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18C0000021F29D08928.gif" manifest:media-type="image/gif"/>
  <manifest:file-entry manifest:full-path="Pictures/1000020000000116000000F107CF3BD0.gif" manifest:media-type="image/gif"/>
  <manifest:file-entry manifest:full-path="Pictures/100000000000091E000004622F1FEAC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ＰＯＰ４B1" svg:font-family="ARＰＯＰ４B" style:font-family-generic="modern" style:font-pitch="fixed"/>
    <style:font-face style:name="ARＰＯＰ４B" svg:font-family="ARＰＯＰ４B" style:font-family-generic="modern" style:font-pitch="variable"/>
    <style:font-face style:name="Andale Sans UI1" svg:font-family="'Andale Sans UI'" style:font-family-generic="modern" style:font-pitch="variable"/>
    <style:font-face style:name="Arial1" svg:font-family="Arial" style:font-family-generic="modern" style:font-pitch="variable"/>
    <style:font-face style:name="MS UI Gothic" svg:font-family="'MS UI Gothic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ffff99" draw:fill="none" draw:textarea-horizontal-align="center" draw:textarea-vertical-align="middle"/>
    </style:style>
    <style:style style:name="gr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3cm"/>
    </style:style>
    <style:style style:name="gr4" style:family="graphic" style:parent-style-name="objectwithoutfill">
      <style:graphic-properties svg:stroke-color="#ff6600" draw:fill="none" draw:textarea-horizontal-align="center" draw:textarea-vertical-align="middle"/>
    </style:style>
    <style:style style:name="gr5" style:family="graphic" style:parent-style-name="objectwithoutfill">
      <style:graphic-properties svg:stroke-color="#ff33ff" draw:fill="none" draw:textarea-horizontal-align="center" draw:textarea-vertical-align="middle"/>
    </style:style>
    <style:style style:name="gr6" style:family="graphic" style:parent-style-name="objectwithoutfill">
      <style:graphic-properties svg:stroke-color="#ff3333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69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width="0.05cm" draw:marker-start-width="0.375cm" draw:marker-end-width="0.3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0.023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4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251cm"/>
    </style:style>
    <style:style style:name="gr16" style:family="graphic" style:parent-style-name="standard">
      <style:graphic-properties draw:fill-color="#ccffff" draw:textarea-vertical-align="middle" draw:auto-grow-height="false" fo:min-height="0.531cm" fo:min-width="0.88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348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213cm"/>
    </style:style>
    <style:style style:name="gr20" style:family="graphic" style:parent-style-name="objectwithoutfill">
      <style:graphic-properties svg:stroke-color="#ff6600" draw:marker-end="Arrow" draw:marker-end-width="0.1cm" draw:fill="none" draw:textarea-horizontal-align="center" draw:textarea-vertical-align="middle"/>
    </style:style>
    <style:style style:name="gr21" style:family="graphic" style:parent-style-name="objectwithoutfill">
      <style:graphic-properties svg:stroke-color="#999999" draw:fill="none" draw:textarea-horizontal-align="center" draw:textarea-vertical-align="middle"/>
    </style:style>
    <style:style style:name="gr22" style:family="graphic" style:parent-style-name="standard">
      <style:graphic-properties svg:stroke-width="0cm" draw:marker-start-width="0.3cm" draw:marker-end-width="0.3cm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3" style:family="graphic" style:parent-style-name="standard">
      <style:graphic-properties svg:stroke-width="0cm" draw:marker-start-width="0.3cm" draw:marker-end-width="0.3cm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4" style:family="graphic" style:parent-style-name="standard">
      <style:graphic-properties draw:fill-color="#ccffff" draw:textarea-horizontal-align="justify" draw:textarea-vertical-align="middle" draw:auto-grow-height="false" fo:min-height="0.073cm" fo:min-width="0cm"/>
    </style:style>
    <style:style style:name="gr25" style:family="graphic" style:parent-style-name="standard">
      <style:graphic-properties draw:textarea-horizontal-align="justify" draw:textarea-vertical-align="middle" draw:auto-grow-height="false" fo:min-height="0.092cm" fo:min-width="0cm"/>
    </style:style>
    <style:style style:name="gr2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style:font-size-asian="9pt" style:font-size-complex="9pt"/>
    </style:style>
    <style:style style:name="P3" style:family="paragraph">
      <loext:graphic-properties draw:fill="none" draw:fill-color="#ffffff"/>
      <style:text-properties style:font-name="MS UI Gothic" fo:font-size="8pt" style:font-name-asian="MS UI Gothic" style:font-size-asian="8pt" style:font-size-complex="8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style:font-name="MS UI Gothic" fo:font-size="9pt" style:font-name-asian="MS UI Gothic" style:font-size-asian="9pt" style:font-size-complex="9pt"/>
    </style:style>
    <style:style style:name="P7" style:family="paragraph">
      <loext:graphic-properties draw:fill="none" draw:fill-color="#ffffff"/>
      <style:text-properties style:font-name="ARＰＯＰ４B1" fo:font-size="9pt" style:font-name-asian="ARＰＯＰ４B1" style:font-size-asian="9pt" style:font-size-complex="9pt"/>
    </style:style>
    <style:style style:name="P8" style:family="paragraph">
      <loext:graphic-properties draw:fill="none" draw:fill-color="#ffffff"/>
      <style:text-properties style:font-name="MS UI Gothic" fo:font-size="7pt" style:font-name-asian="MS UI Gothic" style:font-size-asian="7pt" style:font-size-complex="7pt"/>
    </style:style>
    <style:style style:name="P9" style:family="paragraph">
      <loext:graphic-properties draw:fill-color="#ccffff"/>
      <style:paragraph-properties fo:text-align="center"/>
    </style:style>
    <style:style style:name="P10" style:family="paragraph">
      <loext:graphic-properties draw:fill="none" draw:fill-color="#ffffff"/>
      <style:text-properties style:font-name="Arial Black" fo:font-size="7pt" style:font-size-asian="7pt" style:font-size-complex="7pt"/>
    </style:style>
    <style:style style:name="P11" style:family="paragraph">
      <loext:graphic-properties draw:fill="none" draw:fill-color="#ffffff"/>
      <style:text-properties style:font-name="MS UI Gothic" fo:font-size="6pt" style:font-name-asian="MS UI Gothic" style:font-size-asian="6pt" style:font-size-complex="6pt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text-properties fo:font-size="6pt" style:font-size-asian="6pt" style:font-size-complex="6pt"/>
    </style:style>
    <style:style style:name="P16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MS UI Gothic" fo:font-size="8pt" style:font-name-asian="MS UI Gothic" style:font-size-asian="8pt" style:font-size-complex="8pt"/>
    </style:style>
    <style:style style:name="T3" style:family="text">
      <style:text-properties style:font-name="MS UI Gothic" fo:font-size="9pt" style:font-name-asian="MS UI Gothic" style:font-size-asian="9pt" style:font-size-complex="9pt"/>
    </style:style>
    <style:style style:name="T4" style:family="text">
      <style:text-properties style:font-name="ARＰＯＰ４B1" fo:font-size="9pt" style:font-name-asian="ARＰＯＰ４B1" style:font-size-asian="9pt" style:font-size-complex="9pt"/>
    </style:style>
    <style:style style:name="T5" style:family="text">
      <style:text-properties style:font-name="MS UI Gothic" fo:font-size="7pt" style:font-name-asian="MS UI Gothic" style:font-size-asian="7pt" style:font-size-complex="7pt"/>
    </style:style>
    <style:style style:name="T6" style:family="text">
      <style:text-properties style:font-name="Arial Black" fo:font-size="7pt" style:font-size-asian="7pt" style:font-size-complex="7pt"/>
    </style:style>
    <style:style style:name="T7" style:family="text">
      <style:text-properties style:font-name="MS UI Gothic" fo:font-size="6pt" style:font-name-asian="MS UI Gothic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9.999cm" svg:y1="0.184cm" svg:x2="9.999cm" svg:y2="27.689cm">
          <text:p/>
        </draw:line>
        <draw:line draw:style-name="gr1" draw:text-style-name="P1" draw:layer="layout" svg:x1="19.998cm" svg:y1="0.277cm" svg:x2="19.998cm" svg:y2="27.535cm">
          <text:p/>
        </draw:line>
        <draw:line draw:style-name="gr1" draw:text-style-name="P1" draw:layer="layout" svg:x1="0.215cm" svg:y1="5.999cm" svg:x2="20.797cm" svg:y2="5.999cm">
          <text:p/>
        </draw:line>
        <draw:line draw:style-name="gr1" draw:text-style-name="P1" draw:layer="layout" svg:x1="0.246cm" svg:y1="11.998cm" svg:x2="20.766cm" svg:y2="11.998cm">
          <text:p/>
        </draw:line>
        <draw:line draw:style-name="gr1" draw:text-style-name="P1" draw:layer="layout" svg:x1="0.215cm" svg:y1="17.997cm" svg:x2="20.735cm" svg:y2="17.997cm">
          <text:p/>
        </draw:line>
        <draw:line draw:style-name="gr1" draw:text-style-name="P1" draw:layer="layout" svg:x1="0.2cm" svg:y1="24cm" svg:x2="20.767cm" svg:y2="24cm">
          <text:p/>
        </draw:line>
        <draw:line draw:style-name="gr1" draw:text-style-name="P1" draw:layer="layout" svg:x1="0.246cm" svg:y1="0.045cm" svg:x2="20.828cm" svg:y2="0.045cm">
          <text:p/>
        </draw:line>
        <draw:frame draw:style-name="gr2" draw:text-style-name="P1" draw:layer="layout" svg:width="5.236cm" svg:height="2.517cm" svg:x="2.235cm" svg:y="1.992cm">
          <draw:image xlink:href="Pictures/100000000000091E000004622F1FEAC4.jpg" xlink:type="simple" xlink:show="embed" xlink:actuate="onLoad">
            <text:p/>
          </draw:image>
        </draw:frame>
        <draw:frame draw:style-name="gr3" draw:text-style-name="P2" draw:layer="layout" svg:width="2.16cm" svg:height="0.603cm" svg:x="0.899cm" svg:y="0.451cm">
          <draw:text-box>
            <text:p><text:span text:style-name="T1">Spelunky</text:span></text:p>
          </draw:text-box>
        </draw:frame>
        <draw:line draw:style-name="gr4" draw:text-style-name="P1" draw:layer="layout" svg:x1="7.694cm" svg:y1="2.225cm" svg:x2="7.044cm" svg:y2="2.558cm">
          <text:p/>
        </draw:line>
        <draw:line draw:style-name="gr4" draw:text-style-name="P1" draw:layer="layout" svg:x1="7.25cm" svg:y1="2.837cm" svg:x2="7.718cm" svg:y2="2.658cm">
          <text:p/>
        </draw:line>
        <draw:line draw:style-name="gr4" draw:text-style-name="P1" draw:layer="layout" svg:x1="7.044cm" svg:y1="3.079cm" svg:x2="7.718cm" svg:y2="3.079cm">
          <text:p/>
        </draw:line>
        <draw:line draw:style-name="gr4" draw:text-style-name="P1" draw:layer="layout" svg:x1="6.735cm" svg:y1="2.94cm" svg:x2="6.816cm" svg:y2="3.199cm">
          <text:p/>
        </draw:line>
        <draw:line draw:style-name="gr4" draw:text-style-name="P1" draw:layer="layout" svg:x1="7.718cm" svg:y1="3.476cm" svg:x2="6.816cm" svg:y2="3.199cm">
          <text:p/>
        </draw:line>
        <draw:line draw:style-name="gr5" draw:text-style-name="P1" draw:layer="layout" svg:x1="6.792cm" svg:y1="2.165cm" svg:x2="6.948cm" svg:y2="1.792cm">
          <text:p/>
        </draw:line>
        <draw:line draw:style-name="gr5" draw:text-style-name="P1" draw:layer="layout" svg:x1="2.991cm" svg:y1="2.093cm" svg:x2="2.919cm" svg:y2="1.756cm">
          <text:p/>
        </draw:line>
        <draw:line draw:style-name="gr4" draw:text-style-name="P1" draw:layer="layout" svg:x1="2.474cm" svg:y1="2.863cm" svg:x2="1.897cm" svg:y2="2.863cm">
          <text:p/>
        </draw:line>
        <draw:line draw:style-name="gr6" draw:text-style-name="P1" draw:layer="layout" svg:x1="2.703cm" svg:y1="3.464cm" svg:x2="1.933cm" svg:y2="2.983cm">
          <text:p/>
        </draw:line>
        <draw:frame draw:style-name="gr7" draw:text-style-name="P3" draw:layer="layout" svg:width="1.576cm" svg:height="0.535cm" svg:x="2.113cm" svg:y="1.348cm">
          <draw:text-box>
            <text:p><text:span text:style-name="T2">買う・ドア</text:span></text:p>
          </draw:text-box>
        </draw:frame>
        <draw:frame draw:style-name="gr7" draw:text-style-name="P3" draw:layer="layout" svg:width="2.599cm" svg:height="0.535cm" svg:x="6.274cm" svg:y="1.362cm">
          <draw:text-box>
            <text:p><text:span text:style-name="T2">走る</text:span><text:span text:style-name="T2">(</text:span><text:span text:style-name="T2">同時押し</text:span><text:span text:style-name="T2">)</text:span></text:p>
          </draw:text-box>
        </draw:frame>
        <draw:frame draw:style-name="gr7" draw:text-style-name="P3" draw:layer="layout" svg:width="1.991cm" svg:height="0.535cm" svg:x="7.556cm" svg:y="1.897cm">
          <draw:text-box>
            <text:p><text:span text:style-name="T2">ロープ投げ</text:span></text:p>
          </draw:text-box>
        </draw:frame>
        <draw:frame draw:style-name="gr7" draw:text-style-name="P3" draw:layer="layout" svg:width="2.374cm" svg:height="0.535cm" svg:x="7.581cm" svg:y="2.372cm">
          <draw:text-box>
            <text:p><text:span text:style-name="T2">爆弾</text:span><text:span text:style-name="T2">/Cancel</text:span></text:p>
          </draw:text-box>
        </draw:frame>
        <draw:frame draw:style-name="gr7" draw:text-style-name="P3" draw:layer="layout" svg:width="2.302cm" svg:height="0.535cm" svg:x="7.581cm" svg:y="2.776cm">
          <draw:text-box>
            <text:p><text:span text:style-name="T2">ジャンプ</text:span><text:span text:style-name="T2">/</text:span><text:span text:style-name="T2">決定</text:span></text:p>
          </draw:text-box>
        </draw:frame>
        <draw:frame draw:style-name="gr8" draw:text-style-name="P3" draw:layer="layout" svg:width="2.416cm" svg:height="0.819cm" svg:x="7.583cm" svg:y="3.199cm">
          <draw:text-box>
            <text:p><text:span text:style-name="T2">攻撃</text:span><text:span text:style-name="T2">/</text:span><text:span text:style-name="T2">アクション</text:span></text:p>
          </draw:text-box>
        </draw:frame>
        <draw:frame draw:style-name="gr7" draw:text-style-name="P3" draw:layer="layout" svg:width="1.255cm" svg:height="0.535cm" svg:x="1.05cm" svg:y="2.595cm">
          <draw:text-box>
            <text:p><text:span text:style-name="T2">移動</text:span></text:p>
          </draw:text-box>
        </draw:frame>
        <draw:custom-shape draw:style-name="gr9" draw:text-style-name="P4" draw:layer="layout" svg:width="0.211cm" svg:height="0.211cm" svg:x="3.263cm" svg:y="4.82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53.5203811540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5" draw:layer="layout" svg:width="0.337cm" svg:height="0.337cm" svg:x="3.575cm" svg:y="4.7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18cm" svg:height="0.18cm" svg:x="3.653cm" svg:y="4.83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3" draw:layer="layout" svg:width="3.354cm" svg:height="0.535cm" svg:x="3.834cm" svg:y="4.658cm">
          <draw:text-box>
            <text:p><text:span text:style-name="T2">： 拾う</text:span><text:span text:style-name="T2">(</text:span><text:span text:style-name="T2">アイテム</text:span><text:span text:style-name="T2">/</text:span><text:span text:style-name="T2">人</text:span><text:span text:style-name="T2">)</text:span></text:p>
          </draw:text-box>
        </draw:frame>
        <draw:frame draw:style-name="gr2" draw:text-style-name="P1" draw:layer="layout" svg:width="5.236cm" svg:height="2.517cm" svg:x="12.235cm" svg:y="1.793cm">
          <draw:image xlink:href="Pictures/100000000000091E000004622F1FEAC4.jpg" xlink:type="simple" xlink:show="embed" xlink:actuate="onLoad">
            <text:p/>
          </draw:image>
        </draw:frame>
        <draw:frame draw:style-name="gr3" draw:text-style-name="P6" draw:layer="layout" svg:width="3.702cm" svg:height="0.603cm" svg:x="10.899cm" svg:y="0.452cm">
          <draw:text-box>
            <text:p><text:span text:style-name="T3">スチームワールドディグ</text:span></text:p>
          </draw:text-box>
        </draw:frame>
        <draw:line draw:style-name="gr4" draw:text-style-name="P1" draw:layer="layout" svg:x1="17.694cm" svg:y1="2.026cm" svg:x2="17.044cm" svg:y2="2.359cm">
          <text:p/>
        </draw:line>
        <draw:line draw:style-name="gr4" draw:text-style-name="P1" draw:layer="layout" svg:x1="17.25cm" svg:y1="2.638cm" svg:x2="17.718cm" svg:y2="2.459cm">
          <text:p/>
        </draw:line>
        <draw:line draw:style-name="gr4" draw:text-style-name="P1" draw:layer="layout" svg:x1="17.044cm" svg:y1="2.88cm" svg:x2="17.718cm" svg:y2="2.88cm">
          <text:p/>
        </draw:line>
        <draw:line draw:style-name="gr4" draw:text-style-name="P1" draw:layer="layout" svg:x1="16.735cm" svg:y1="2.741cm" svg:x2="16.816cm" svg:y2="3cm">
          <text:p/>
        </draw:line>
        <draw:line draw:style-name="gr4" draw:text-style-name="P1" draw:layer="layout" svg:x1="17.718cm" svg:y1="3.277cm" svg:x2="16.816cm" svg:y2="3cm">
          <text:p/>
        </draw:line>
        <draw:line draw:style-name="gr5" draw:text-style-name="P1" draw:layer="layout" svg:x1="16.792cm" svg:y1="1.966cm" svg:x2="16.948cm" svg:y2="1.593cm">
          <text:p/>
        </draw:line>
        <draw:line draw:style-name="gr5" draw:text-style-name="P1" draw:layer="layout" svg:x1="12.991cm" svg:y1="1.894cm" svg:x2="12.919cm" svg:y2="1.557cm">
          <text:p/>
        </draw:line>
        <draw:line draw:style-name="gr4" draw:text-style-name="P1" draw:layer="layout" svg:x1="12.474cm" svg:y1="2.664cm" svg:x2="11.958cm" svg:y2="2.664cm">
          <text:p/>
        </draw:line>
        <draw:frame draw:style-name="gr7" draw:text-style-name="P3" draw:layer="layout" svg:width="2.34cm" svg:height="0.535cm" svg:x="12.113cm" svg:y="1.149cm">
          <draw:text-box>
            <text:p><text:span text:style-name="T2">武器を変える</text:span></text:p>
          </draw:text-box>
        </draw:frame>
        <draw:frame draw:style-name="gr7" draw:text-style-name="P3" draw:layer="layout" svg:width="2.599cm" svg:height="0.535cm" svg:x="16.274cm" svg:y="1.163cm">
          <draw:text-box>
            <text:p><text:span text:style-name="T2">道具を変える</text:span></text:p>
          </draw:text-box>
        </draw:frame>
        <draw:frame draw:style-name="gr7" draw:text-style-name="P3" draw:layer="layout" svg:width="1.991cm" svg:height="0.535cm" svg:x="17.556cm" svg:y="1.698cm">
          <draw:text-box>
            <text:p><text:span text:style-name="T2">道具使用</text:span></text:p>
          </draw:text-box>
        </draw:frame>
        <draw:frame draw:style-name="gr7" draw:text-style-name="P3" draw:layer="layout" svg:width="1.758cm" svg:height="0.535cm" svg:x="10.522cm" svg:y="2.362cm">
          <draw:text-box>
            <text:p><text:span text:style-name="T2">左右移動</text:span></text:p>
          </draw:text-box>
        </draw:frame>
        <draw:custom-shape draw:style-name="gr9" draw:text-style-name="P4" draw:layer="layout" svg:width="0.211cm" svg:height="0.211cm" svg:x="12.863cm" svg:y="4.42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53.5203811540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" draw:layer="layout" svg:width="4.781cm" svg:height="0.535cm" svg:x="13.434cm" svg:y="4.259cm">
          <draw:text-box>
            <text:p><text:span text:style-name="T2">： 長押し＝スチームジャンプの溜め</text:span></text:p>
          </draw:text-box>
        </draw:frame>
        <draw:frame draw:style-name="gr7" draw:text-style-name="P3" draw:layer="layout" svg:width="2.374cm" svg:height="0.535cm" svg:x="17.556cm" svg:y="2.182cm">
          <draw:text-box>
            <text:p><text:span text:style-name="T2">掘る・攻撃</text:span></text:p>
          </draw:text-box>
        </draw:frame>
        <draw:frame draw:style-name="gr7" draw:text-style-name="P3" draw:layer="layout" svg:width="2.302cm" svg:height="0.535cm" svg:x="17.594cm" svg:y="2.621cm">
          <draw:text-box>
            <text:p><text:span text:style-name="T2">ジャンプ</text:span></text:p>
          </draw:text-box>
        </draw:frame>
        <draw:frame draw:style-name="gr7" draw:text-style-name="P3" draw:layer="layout" svg:width="2.416cm" svg:height="0.535cm" svg:x="17.567cm" svg:y="3.058cm">
          <draw:text-box>
            <text:p><text:span text:style-name="T2">捨てる</text:span><text:span text:style-name="T2">/</text:span><text:span text:style-name="T2">走る</text:span></text:p>
          </draw:text-box>
        </draw:frame>
        <draw:custom-shape draw:style-name="gr12" draw:text-style-name="P4" draw:layer="layout" svg:width="0.43cm" svg:height="0.348cm" svg:x="12.333cm" svg:y="4.379cm">
          <text:p/>
          <draw:enhanced-geometry svg:viewBox="0 0 21600 21600" draw:text-areas="?f0 0 ?f2 ?f5" draw:type="down-arrow" draw:modifiers="11129.7196261682 5959.138290479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0" draw:text-style-name="P5" draw:layer="layout" svg:width="0.337cm" svg:height="0.337cm" svg:x="13.141cm" svg:y="4.3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49cm" svg:height="0.249cm" draw:transform="rotate (-0.798313599862207) translate (13.313cm 4.369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829.65853658537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" draw:text-style-name="P5" draw:layer="layout" svg:width="0.337cm" svg:height="0.337cm" svg:x="13.145cm" svg:y="4.8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18cm" svg:height="0.18cm" svg:x="13.223cm" svg:y="4.88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3" draw:layer="layout" svg:width="4.781cm" svg:height="0.535cm" svg:x="13.435cm" svg:y="4.697cm">
          <draw:text-box>
            <text:p><text:span text:style-name="T2">： ロケットパンチ</text:span><text:span text:style-name="T2">(</text:span><text:span text:style-name="T2">長押しで溜め</text:span><text:span text:style-name="T2">)</text:span></text:p>
          </draw:text-box>
        </draw:frame>
        <draw:frame draw:style-name="gr7" draw:text-style-name="P3" draw:layer="layout" svg:width="1.472cm" svg:height="0.535cm" svg:x="10.763cm" svg:y="1.922cm">
          <draw:text-box>
            <text:p><text:span text:style-name="T2">上る</text:span></text:p>
          </draw:text-box>
        </draw:frame>
        <draw:frame draw:style-name="gr7" draw:text-style-name="P3" draw:layer="layout" svg:width="1.472cm" svg:height="0.535cm" svg:x="10.702cm" svg:y="2.846cm">
          <draw:text-box>
            <text:p><text:span text:style-name="T2">下りる</text:span></text:p>
          </draw:text-box>
        </draw:frame>
        <draw:line draw:style-name="gr4" draw:text-style-name="P1" draw:layer="layout" svg:x1="12.648cm" svg:y1="2.364cm" svg:x2="11.539cm" svg:y2="2.207cm">
          <text:p/>
        </draw:line>
        <draw:line draw:style-name="gr4" draw:text-style-name="P1" draw:layer="layout" svg:x1="12.665cm" svg:y1="2.95cm" svg:x2="11.658cm" svg:y2="3.112cm">
          <text:p/>
        </draw:line>
        <draw:custom-shape draw:style-name="gr12" draw:text-style-name="P4" draw:layer="layout" svg:width="0.43cm" svg:height="0.348cm" svg:x="13.103cm" svg:y="5.304cm">
          <text:p/>
          <draw:enhanced-geometry svg:viewBox="0 0 21600 21600" draw:mirror-vertical="true" draw:text-areas="?f0 0 ?f2 ?f5" draw:type="down-arrow" draw:modifiers="11129.7196261682 5959.138290479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3" draw:layer="layout" svg:width="4.781cm" svg:height="0.535cm" svg:x="13.436cm" svg:y="5.198cm">
          <draw:text-box>
            <text:p><text:span text:style-name="T2">： 洞窟に入る</text:span><text:span text:style-name="T2">/</text:span><text:span text:style-name="T2">話しかける</text:span></text:p>
          </draw:text-box>
        </draw:frame>
        <draw:frame draw:style-name="gr2" draw:text-style-name="P1" draw:layer="layout" svg:width="5.236cm" svg:height="2.517cm" svg:x="2.235cm" svg:y="7.993cm">
          <draw:image xlink:href="Pictures/100000000000091E000004622F1FEAC4.jpg" xlink:type="simple" xlink:show="embed" xlink:actuate="onLoad">
            <text:p/>
          </draw:image>
        </draw:frame>
        <draw:frame draw:style-name="gr3" draw:text-style-name="P7" draw:layer="layout" svg:width="4.922cm" svg:height="0.603cm" svg:x="0.899cm" svg:y="6.452cm">
          <draw:text-box>
            <text:p><text:span text:style-name="T4">リトルビッグプラネット</text:span></text:p>
          </draw:text-box>
        </draw:frame>
        <draw:line draw:style-name="gr4" draw:text-style-name="P1" draw:layer="layout" svg:x1="7.694cm" svg:y1="8.226cm" svg:x2="7.044cm" svg:y2="8.559cm">
          <text:p/>
        </draw:line>
        <draw:line draw:style-name="gr4" draw:text-style-name="P1" draw:layer="layout" svg:x1="7.25cm" svg:y1="8.838cm" svg:x2="7.718cm" svg:y2="8.659cm">
          <text:p/>
        </draw:line>
        <draw:line draw:style-name="gr4" draw:text-style-name="P1" draw:layer="layout" svg:x1="7.044cm" svg:y1="9.08cm" svg:x2="7.747cm" svg:y2="9.2cm">
          <text:p/>
        </draw:line>
        <draw:line draw:style-name="gr4" draw:text-style-name="P1" draw:layer="layout" svg:x1="6.735cm" svg:y1="8.941cm" svg:x2="6.816cm" svg:y2="9.2cm">
          <text:p/>
        </draw:line>
        <draw:line draw:style-name="gr4" draw:text-style-name="P1" draw:layer="layout" svg:x1="7.747cm" svg:y1="9.567cm" svg:x2="6.816cm" svg:y2="9.2cm">
          <text:p/>
        </draw:line>
        <draw:line draw:style-name="gr5" draw:text-style-name="P1" draw:layer="layout" svg:x1="6.792cm" svg:y1="8.166cm" svg:x2="7.007cm" svg:y2="7.726cm">
          <text:p/>
        </draw:line>
        <draw:line draw:style-name="gr5" draw:text-style-name="P1" draw:layer="layout" svg:x1="2.991cm" svg:y1="8.094cm" svg:x2="2.919cm" svg:y2="7.757cm">
          <text:p/>
        </draw:line>
        <draw:line draw:style-name="gr4" draw:text-style-name="P1" draw:layer="layout" svg:x1="2.474cm" svg:y1="8.864cm" svg:x2="1.897cm" svg:y2="8.864cm">
          <text:p/>
        </draw:line>
        <draw:line draw:style-name="gr6" draw:text-style-name="P1" draw:layer="layout" svg:x1="2.703cm" svg:y1="9.465cm" svg:x2="1.894cm" svg:y2="9.535cm">
          <text:p/>
        </draw:line>
        <draw:frame draw:style-name="gr7" draw:text-style-name="P3" draw:layer="layout" svg:width="2.322cm" svg:height="0.535cm" svg:x="2.251cm" svg:y="7.299cm">
          <draw:text-box>
            <text:p><text:span text:style-name="T2">手を振る</text:span></text:p>
          </draw:text-box>
        </draw:frame>
        <draw:frame draw:style-name="gr7" draw:text-style-name="P3" draw:layer="layout" svg:width="2.599cm" svg:height="0.535cm" svg:x="6.126cm" svg:y="6.982cm">
          <draw:text-box>
            <text:p><text:span text:style-name="T2">つかむ、押す、引く</text:span></text:p>
          </draw:text-box>
        </draw:frame>
        <draw:frame draw:style-name="gr13" draw:text-style-name="P8" draw:layer="layout" svg:width="2.219cm" svg:height="0.743cm" svg:x="7.548cm" svg:y="8.325cm">
          <draw:text-box>
            <text:p><text:span text:style-name="T5">決定</text:span><text:span text:style-name="T5">/</text:span><text:span text:style-name="T5">ジェットパックを外す</text:span></text:p>
          </draw:text-box>
        </draw:frame>
        <draw:frame draw:style-name="gr14" draw:text-style-name="P8" draw:layer="layout" svg:width="2.418cm" svg:height="0.497cm" svg:x="7.548cm" svg:y="8.964cm">
          <draw:text-box>
            <text:p><text:span text:style-name="T5">ジャンプ</text:span><text:span text:style-name="T5">/</text:span><text:span text:style-name="T5">キャンセル</text:span></text:p>
          </draw:text-box>
        </draw:frame>
        <draw:frame draw:style-name="gr15" draw:text-style-name="P8" draw:layer="layout" svg:width="2.273cm" svg:height="0.501cm" svg:x="7.548cm" svg:y="9.362cm">
          <draw:text-box>
            <text:p><text:span text:style-name="T5">ポペットメニュー</text:span></text:p>
          </draw:text-box>
        </draw:frame>
        <draw:frame draw:style-name="gr7" draw:text-style-name="P3" draw:layer="layout" svg:width="1.255cm" svg:height="0.535cm" svg:x="1.05cm" svg:y="8.596cm">
          <draw:text-box>
            <text:p><text:span text:style-name="T2">感情</text:span></text:p>
          </draw:text-box>
        </draw:frame>
        <draw:g>
          <draw:custom-shape draw:style-name="gr16" draw:text-style-name="P9" draw:layer="layout" svg:width="1.383cm" svg:height="0.781cm" svg:x="2.451cm" svg:y="10.74cm">
            <text:p/>
            <draw:enhanced-geometry draw:glue-point-type="segments" draw:type="mso-spt100" draw:modifiers="-90 179.728458054315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7" draw:text-style-name="P10" draw:layer="layout" svg:width="0.733cm" svg:height="0.598cm" svg:x="2.524cm" svg:y="10.655cm">
            <draw:text-box>
              <text:p><text:span text:style-name="T6">L</text:span></text:p>
            </draw:text-box>
          </draw:frame>
        </draw:g>
        <draw:custom-shape draw:style-name="gr9" draw:text-style-name="P4" draw:layer="layout" svg:width="0.211cm" svg:height="0.211cm" svg:x="3.263cm" svg:y="10.82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53.5203811540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3.354cm" svg:height="0.535cm" svg:x="5.358cm" svg:y="10.671cm">
          <draw:text-box>
            <text:p><text:span text:style-name="T5">： 左右の手を振る</text:span></text:p>
          </draw:text-box>
        </draw:frame>
        <draw:frame draw:style-name="gr7" draw:text-style-name="P3" draw:layer="layout" svg:width="1.255cm" svg:height="0.535cm" svg:x="1.041cm" svg:y="9.275cm">
          <draw:text-box>
            <text:p><text:span text:style-name="T2">移動</text:span></text:p>
          </draw:text-box>
        </draw:frame>
        <draw:line draw:style-name="gr4" draw:text-style-name="P1" draw:layer="layout" svg:x1="6.996cm" svg:y1="9.567cm" svg:x2="7.768cm" svg:y2="9.938cm">
          <text:p/>
        </draw:line>
        <draw:frame draw:style-name="gr15" draw:text-style-name="P8" draw:layer="layout" svg:width="2.273cm" svg:height="0.501cm" svg:x="7.549cm" svg:y="9.723cm">
          <draw:text-box>
            <text:p><text:span text:style-name="T5">ペイントガン照準</text:span></text:p>
          </draw:text-box>
        </draw:frame>
        <draw:g>
          <draw:custom-shape draw:style-name="gr10" draw:text-style-name="P5" draw:layer="layout" svg:width="0.337cm" svg:height="0.337cm" svg:x="6.334cm" svg:y="7.4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49cm" svg:height="0.249cm" draw:transform="rotate (-0.798313599862207) translate (6.506cm 7.417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829.65853658537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7" draw:text-style-name="P8" draw:layer="layout" svg:width="2.995cm" svg:height="0.535cm" svg:x="6.473cm" svg:y="7.337cm">
          <draw:text-box>
            <text:p><text:span text:style-name="T5">同時押しで強く引く</text:span></text:p>
          </draw:text-box>
        </draw:frame>
        <draw:frame draw:style-name="gr7" draw:text-style-name="P8" draw:layer="layout" svg:width="2.332cm" svg:height="0.535cm" svg:x="3.294cm" svg:y="10.682cm">
          <draw:text-box>
            <text:p><text:span text:style-name="T5">左右スティック操作</text:span></text:p>
          </draw:text-box>
        </draw:frame>
        <draw:g>
          <draw:custom-shape draw:style-name="gr18" draw:text-style-name="P1" draw:layer="layout" svg:width="0.635cm" svg:height="0.635cm" svg:x="3.918cm" svg:y="8.54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359.8224195338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1" draw:layer="layout" svg:width="1.143cm" svg:height="0.463cm" svg:x="3.759cm" svg:y="8.18cm">
            <draw:text-box>
              <text:p><text:span text:style-name="T7">ハッピー</text:span></text:p>
            </draw:text-box>
          </draw:frame>
          <draw:frame draw:style-name="gr19" draw:text-style-name="P11" draw:layer="layout" svg:width="0.89cm" svg:height="0.463cm" svg:x="4.361cm" svg:y="8.643cm">
            <draw:text-box>
              <text:p><text:span text:style-name="T7">怒り</text:span></text:p>
            </draw:text-box>
          </draw:frame>
          <draw:frame draw:style-name="gr19" draw:text-style-name="P11" draw:layer="layout" svg:width="0.921cm" svg:height="0.463cm" svg:x="3.231cm" svg:y="8.636cm">
            <draw:text-box>
              <text:p><text:span text:style-name="T7">恐れ</text:span></text:p>
            </draw:text-box>
          </draw:frame>
          <draw:frame draw:style-name="gr19" draw:text-style-name="P11" draw:layer="layout" svg:width="1.122cm" svg:height="0.463cm" svg:x="3.77cm" svg:y="9.099cm">
            <draw:text-box>
              <text:p><text:span text:style-name="T7">悲しい</text:span></text:p>
            </draw:text-box>
          </draw:frame>
        </draw:g>
        <draw:connector draw:style-name="gr20" draw:text-style-name="P1" draw:layer="layout" draw:type="curve" svg:x1="3.081cm" svg:y1="8.826cm" svg:x2="3.759cm" svg:y2="8.529cm" svg:d="M3081 8826c508 0 170-297 678-297" svg:viewBox="0 0 679 298">
          <text:p/>
        </draw:connector>
        <draw:frame draw:style-name="gr2" draw:text-style-name="P1" draw:layer="layout" svg:width="5.236cm" svg:height="2.517cm" svg:x="2.235cm" svg:y="13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7.694cm" svg:y1="14.025cm" svg:x2="7.044cm" svg:y2="14.358cm">
          <text:p/>
        </draw:line>
        <draw:line draw:style-name="gr4" draw:text-style-name="P1" draw:layer="layout" svg:x1="7.25cm" svg:y1="14.637cm" svg:x2="7.718cm" svg:y2="14.458cm">
          <text:p/>
        </draw:line>
        <draw:line draw:style-name="gr4" draw:text-style-name="P1" draw:layer="layout" svg:x1="7.044cm" svg:y1="14.879cm" svg:x2="7.718cm" svg:y2="14.879cm">
          <text:p/>
        </draw:line>
        <draw:line draw:style-name="gr4" draw:text-style-name="P1" draw:layer="layout" svg:x1="6.735cm" svg:y1="14.74cm" svg:x2="6.816cm" svg:y2="14.999cm">
          <text:p/>
        </draw:line>
        <draw:line draw:style-name="gr4" draw:text-style-name="P1" draw:layer="layout" svg:x1="7.718cm" svg:y1="15.276cm" svg:x2="6.816cm" svg:y2="14.999cm">
          <text:p/>
        </draw:line>
        <draw:line draw:style-name="gr5" draw:text-style-name="P1" draw:layer="layout" svg:x1="6.792cm" svg:y1="13.965cm" svg:x2="6.948cm" svg:y2="13.592cm">
          <text:p/>
        </draw:line>
        <draw:line draw:style-name="gr5" draw:text-style-name="P1" draw:layer="layout" svg:x1="2.991cm" svg:y1="13.893cm" svg:x2="2.919cm" svg:y2="13.556cm">
          <text:p/>
        </draw:line>
        <draw:line draw:style-name="gr4" draw:text-style-name="P1" draw:layer="layout" svg:x1="2.474cm" svg:y1="14.663cm" svg:x2="1.897cm" svg:y2="14.663cm">
          <text:p/>
        </draw:line>
        <draw:line draw:style-name="gr6" draw:text-style-name="P1" draw:layer="layout" svg:x1="2.703cm" svg:y1="15.264cm" svg:x2="2.058cm" svg:y2="15.264cm">
          <text:p/>
        </draw:line>
        <draw:line draw:style-name="gr6" draw:text-style-name="P1" draw:layer="layout" svg:x1="7.684cm" svg:y1="15.737cm" svg:x2="6.949cm" svg:y2="15.423cm">
          <text:p/>
        </draw:line>
        <draw:line draw:style-name="gr21" draw:text-style-name="P1" draw:layer="layout" svg:x1="1.091cm" svg:y1="12.788cm" svg:x2="3.726cm" svg:y2="12.788cm">
          <text:p/>
        </draw:line>
        <draw:frame draw:style-name="gr2" draw:text-style-name="P1" draw:layer="layout" svg:width="5.236cm" svg:height="2.517cm" svg:x="12.236cm" svg:y="13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17.695cm" svg:y1="14.025cm" svg:x2="17.045cm" svg:y2="14.358cm">
          <text:p/>
        </draw:line>
        <draw:line draw:style-name="gr4" draw:text-style-name="P1" draw:layer="layout" svg:x1="17.251cm" svg:y1="14.637cm" svg:x2="17.719cm" svg:y2="14.458cm">
          <text:p/>
        </draw:line>
        <draw:line draw:style-name="gr4" draw:text-style-name="P1" draw:layer="layout" svg:x1="17.045cm" svg:y1="14.879cm" svg:x2="17.719cm" svg:y2="14.879cm">
          <text:p/>
        </draw:line>
        <draw:line draw:style-name="gr4" draw:text-style-name="P1" draw:layer="layout" svg:x1="16.736cm" svg:y1="14.74cm" svg:x2="16.817cm" svg:y2="14.999cm">
          <text:p/>
        </draw:line>
        <draw:line draw:style-name="gr4" draw:text-style-name="P1" draw:layer="layout" svg:x1="17.719cm" svg:y1="15.276cm" svg:x2="16.817cm" svg:y2="14.999cm">
          <text:p/>
        </draw:line>
        <draw:line draw:style-name="gr5" draw:text-style-name="P1" draw:layer="layout" svg:x1="16.793cm" svg:y1="13.965cm" svg:x2="16.949cm" svg:y2="13.592cm">
          <text:p/>
        </draw:line>
        <draw:line draw:style-name="gr5" draw:text-style-name="P1" draw:layer="layout" svg:x1="12.992cm" svg:y1="13.893cm" svg:x2="12.92cm" svg:y2="13.556cm">
          <text:p/>
        </draw:line>
        <draw:line draw:style-name="gr4" draw:text-style-name="P1" draw:layer="layout" svg:x1="12.475cm" svg:y1="14.663cm" svg:x2="11.898cm" svg:y2="14.663cm">
          <text:p/>
        </draw:line>
        <draw:line draw:style-name="gr6" draw:text-style-name="P1" draw:layer="layout" svg:x1="12.704cm" svg:y1="15.264cm" svg:x2="11.934cm" svg:y2="15.264cm">
          <text:p/>
        </draw:line>
        <draw:line draw:style-name="gr6" draw:text-style-name="P1" draw:layer="layout" svg:x1="17.685cm" svg:y1="15.737cm" svg:x2="16.95cm" svg:y2="15.423cm">
          <text:p/>
        </draw:line>
        <draw:line draw:style-name="gr21" draw:text-style-name="P1" draw:layer="layout" svg:x1="11.092cm" svg:y1="12.788cm" svg:x2="13.727cm" svg:y2="12.788cm">
          <text:p/>
        </draw:line>
        <draw:frame draw:style-name="gr2" draw:text-style-name="P1" draw:layer="layout" svg:width="5.236cm" svg:height="2.517cm" svg:x="2.236cm" svg:y="19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7.695cm" svg:y1="20.025cm" svg:x2="7.045cm" svg:y2="20.358cm">
          <text:p/>
        </draw:line>
        <draw:line draw:style-name="gr4" draw:text-style-name="P1" draw:layer="layout" svg:x1="7.251cm" svg:y1="20.637cm" svg:x2="7.719cm" svg:y2="20.458cm">
          <text:p/>
        </draw:line>
        <draw:line draw:style-name="gr4" draw:text-style-name="P1" draw:layer="layout" svg:x1="7.045cm" svg:y1="20.879cm" svg:x2="7.719cm" svg:y2="20.879cm">
          <text:p/>
        </draw:line>
        <draw:line draw:style-name="gr4" draw:text-style-name="P1" draw:layer="layout" svg:x1="6.736cm" svg:y1="20.74cm" svg:x2="6.817cm" svg:y2="20.999cm">
          <text:p/>
        </draw:line>
        <draw:line draw:style-name="gr4" draw:text-style-name="P1" draw:layer="layout" svg:x1="7.719cm" svg:y1="21.276cm" svg:x2="6.817cm" svg:y2="20.999cm">
          <text:p/>
        </draw:line>
        <draw:line draw:style-name="gr5" draw:text-style-name="P1" draw:layer="layout" svg:x1="6.793cm" svg:y1="19.965cm" svg:x2="6.949cm" svg:y2="19.592cm">
          <text:p/>
        </draw:line>
        <draw:line draw:style-name="gr5" draw:text-style-name="P1" draw:layer="layout" svg:x1="2.992cm" svg:y1="19.893cm" svg:x2="2.92cm" svg:y2="19.556cm">
          <text:p/>
        </draw:line>
        <draw:line draw:style-name="gr4" draw:text-style-name="P1" draw:layer="layout" svg:x1="2.475cm" svg:y1="20.663cm" svg:x2="1.898cm" svg:y2="20.663cm">
          <text:p/>
        </draw:line>
        <draw:line draw:style-name="gr6" draw:text-style-name="P1" draw:layer="layout" svg:x1="2.704cm" svg:y1="21.264cm" svg:x2="1.934cm" svg:y2="21.264cm">
          <text:p/>
        </draw:line>
        <draw:line draw:style-name="gr6" draw:text-style-name="P1" draw:layer="layout" svg:x1="7.685cm" svg:y1="21.737cm" svg:x2="6.95cm" svg:y2="21.423cm">
          <text:p/>
        </draw:line>
        <draw:line draw:style-name="gr21" draw:text-style-name="P1" draw:layer="layout" svg:x1="1.092cm" svg:y1="18.788cm" svg:x2="3.727cm" svg:y2="18.788cm">
          <text:p/>
        </draw:line>
        <draw:frame draw:style-name="gr2" draw:text-style-name="P1" draw:layer="layout" svg:width="5.236cm" svg:height="2.517cm" svg:x="12.237cm" svg:y="19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17.696cm" svg:y1="20.025cm" svg:x2="17.046cm" svg:y2="20.358cm">
          <text:p/>
        </draw:line>
        <draw:line draw:style-name="gr4" draw:text-style-name="P1" draw:layer="layout" svg:x1="17.252cm" svg:y1="20.637cm" svg:x2="17.72cm" svg:y2="20.458cm">
          <text:p/>
        </draw:line>
        <draw:line draw:style-name="gr4" draw:text-style-name="P1" draw:layer="layout" svg:x1="17.046cm" svg:y1="20.879cm" svg:x2="17.72cm" svg:y2="20.879cm">
          <text:p/>
        </draw:line>
        <draw:line draw:style-name="gr4" draw:text-style-name="P1" draw:layer="layout" svg:x1="16.737cm" svg:y1="20.74cm" svg:x2="16.818cm" svg:y2="20.999cm">
          <text:p/>
        </draw:line>
        <draw:line draw:style-name="gr4" draw:text-style-name="P1" draw:layer="layout" svg:x1="17.72cm" svg:y1="21.276cm" svg:x2="16.818cm" svg:y2="20.999cm">
          <text:p/>
        </draw:line>
        <draw:line draw:style-name="gr5" draw:text-style-name="P1" draw:layer="layout" svg:x1="16.794cm" svg:y1="19.965cm" svg:x2="16.95cm" svg:y2="19.592cm">
          <text:p/>
        </draw:line>
        <draw:line draw:style-name="gr5" draw:text-style-name="P1" draw:layer="layout" svg:x1="12.993cm" svg:y1="19.893cm" svg:x2="12.921cm" svg:y2="19.556cm">
          <text:p/>
        </draw:line>
        <draw:line draw:style-name="gr4" draw:text-style-name="P1" draw:layer="layout" svg:x1="12.476cm" svg:y1="20.663cm" svg:x2="11.899cm" svg:y2="20.663cm">
          <text:p/>
        </draw:line>
        <draw:line draw:style-name="gr6" draw:text-style-name="P1" draw:layer="layout" svg:x1="12.705cm" svg:y1="21.264cm" svg:x2="11.935cm" svg:y2="21.264cm">
          <text:p/>
        </draw:line>
        <draw:line draw:style-name="gr6" draw:text-style-name="P1" draw:layer="layout" svg:x1="17.686cm" svg:y1="21.737cm" svg:x2="16.951cm" svg:y2="21.423cm">
          <text:p/>
        </draw:line>
        <draw:line draw:style-name="gr21" draw:text-style-name="P1" draw:layer="layout" svg:x1="11.093cm" svg:y1="18.788cm" svg:x2="13.728cm" svg:y2="18.788cm">
          <text:p/>
        </draw:line>
        <draw:custom-shape draw:style-name="gr12" draw:text-style-name="P4" draw:layer="layout" svg:width="0.43cm" svg:height="0.348cm" svg:x="2.755cm" svg:y="4.748cm">
          <text:p/>
          <draw:enhanced-geometry svg:viewBox="0 0 21600 21600" draw:text-areas="?f0 0 ?f2 ?f5" draw:type="down-arrow" draw:modifiers="11129.7196261682 5959.138290479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" draw:layer="layout" svg:width="5.236cm" svg:height="2.517cm" svg:x="12.235cm" svg:y="7.794cm">
          <draw:image xlink:href="Pictures/100000000000091E000004622F1FEAC4.jpg" xlink:type="simple" xlink:show="embed" xlink:actuate="onLoad">
            <text:p/>
          </draw:image>
        </draw:frame>
        <draw:frame draw:style-name="gr3" draw:text-style-name="P6" draw:layer="layout" svg:width="3.702cm" svg:height="0.603cm" svg:x="10.899cm" svg:y="6.453cm">
          <draw:text-box>
            <text:p><text:span text:style-name="T3">Clone in the Dark</text:span></text:p>
          </draw:text-box>
        </draw:frame>
        <draw:line draw:style-name="gr4" draw:text-style-name="P1" draw:layer="layout" svg:x1="17.685cm" svg:y1="7.838cm" svg:x2="17.044cm" svg:y2="8.36cm">
          <text:p/>
        </draw:line>
        <draw:line draw:style-name="gr4" draw:text-style-name="P1" draw:layer="layout" svg:x1="17.25cm" svg:y1="8.639cm" svg:x2="17.718cm" svg:y2="8.46cm">
          <text:p/>
        </draw:line>
        <draw:line draw:style-name="gr4" draw:text-style-name="P1" draw:layer="layout" svg:x1="17.044cm" svg:y1="8.881cm" svg:x2="17.718cm" svg:y2="8.881cm">
          <text:p/>
        </draw:line>
        <draw:line draw:style-name="gr4" draw:text-style-name="P1" draw:layer="layout" svg:x1="16.735cm" svg:y1="8.742cm" svg:x2="16.816cm" svg:y2="9.001cm">
          <text:p/>
        </draw:line>
        <draw:line draw:style-name="gr4" draw:text-style-name="P1" draw:layer="layout" svg:x1="17.718cm" svg:y1="9.278cm" svg:x2="16.816cm" svg:y2="9.001cm">
          <text:p/>
        </draw:line>
        <draw:line draw:style-name="gr5" draw:text-style-name="P1" draw:layer="layout" svg:x1="16.792cm" svg:y1="7.967cm" svg:x2="16.88cm" svg:y2="7.42cm">
          <text:p/>
        </draw:line>
        <draw:line draw:style-name="gr5" draw:text-style-name="P1" draw:layer="layout" svg:x1="12.991cm" svg:y1="7.895cm" svg:x2="12.919cm" svg:y2="7.558cm">
          <text:p/>
        </draw:line>
        <draw:line draw:style-name="gr4" draw:text-style-name="P1" draw:layer="layout" svg:x1="12.474cm" svg:y1="8.665cm" svg:x2="11.958cm" svg:y2="8.665cm">
          <text:p/>
        </draw:line>
        <draw:frame draw:style-name="gr7" draw:text-style-name="P3" draw:layer="layout" svg:width="1.593cm" svg:height="0.535cm" svg:x="11.499cm" svg:y="10.261cm">
          <draw:text-box>
            <text:p><text:span text:style-name="T2">方向キー</text:span></text:p>
          </draw:text-box>
        </draw:frame>
        <draw:frame draw:style-name="gr7" draw:text-style-name="P3" draw:layer="layout" svg:width="2.599cm" svg:height="0.535cm" svg:x="15.964cm" svg:y="6.984cm">
          <draw:text-box>
            <text:p><text:span text:style-name="T2">テレポート</text:span></text:p>
          </draw:text-box>
        </draw:frame>
        <draw:frame draw:style-name="gr8" draw:text-style-name="P3" draw:layer="layout" svg:width="2.094cm" svg:height="0.819cm" svg:x="17.471cm" svg:y="7.38cm">
          <draw:text-box>
            <text:p><text:span text:style-name="T2">テレポートを</text:span></text:p>
            <text:p><text:span text:style-name="T2">拾う／置く</text:span></text:p>
          </draw:text-box>
        </draw:frame>
        <draw:frame draw:style-name="gr7" draw:text-style-name="P3" draw:layer="layout" svg:width="1.758cm" svg:height="0.535cm" svg:x="10.522cm" svg:y="8.363cm">
          <draw:text-box>
            <text:p><text:span text:style-name="T2">左右移動</text:span></text:p>
          </draw:text-box>
        </draw:frame>
        <draw:custom-shape draw:style-name="gr9" draw:text-style-name="P4" draw:layer="layout" svg:width="0.211cm" svg:height="0.211cm" svg:x="11.463cm" svg:y="10.4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53.5203811540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" draw:layer="layout" svg:width="4.781cm" svg:height="0.535cm" svg:x="12.672cm" svg:y="10.231cm">
          <draw:text-box>
            <text:p><text:span text:style-name="T2">： テレポーターを投げる</text:span></text:p>
          </draw:text-box>
        </draw:frame>
        <draw:frame draw:style-name="gr7" draw:text-style-name="P3" draw:layer="layout" svg:width="2.302cm" svg:height="0.535cm" svg:x="17.544cm" svg:y="8.622cm">
          <draw:text-box>
            <text:p><text:span text:style-name="T2">ジャンプ</text:span></text:p>
          </draw:text-box>
        </draw:frame>
        <draw:frame draw:style-name="gr7" draw:text-style-name="P3" draw:layer="layout" svg:width="4.781cm" svg:height="0.535cm" svg:x="13.939cm" svg:y="10.668cm">
          <draw:text-box>
            <text:p><text:span text:style-name="T2">： テレポーターを拾いつつテレポート</text:span></text:p>
          </draw:text-box>
        </draw:frame>
        <draw:frame draw:style-name="gr7" draw:text-style-name="P3" draw:layer="layout" svg:width="1.533cm" svg:height="0.535cm" svg:x="10.502cm" svg:y="8.847cm">
          <draw:text-box>
            <text:p><text:span text:style-name="T2">しゃがむ</text:span></text:p>
          </draw:text-box>
        </draw:frame>
        <draw:line draw:style-name="gr4" draw:text-style-name="P1" draw:layer="layout" svg:x1="12.648cm" svg:y1="8.365cm" svg:x2="11.539cm" svg:y2="8.208cm">
          <text:p/>
        </draw:line>
        <draw:line draw:style-name="gr4" draw:text-style-name="P1" draw:layer="layout" svg:x1="12.665cm" svg:y1="8.951cm" svg:x2="11.658cm" svg:y2="9.113cm">
          <text:p/>
        </draw:line>
        <draw:frame draw:style-name="gr7" draw:text-style-name="P3" draw:layer="layout" svg:width="4.781cm" svg:height="0.535cm" svg:x="11.29cm" svg:y="11.096cm">
          <draw:text-box>
            <text:p><text:span text:style-name="T2">： ベンダーからテレポーターを取り出す</text:span></text:p>
          </draw:text-box>
        </draw:frame>
        <draw:frame draw:style-name="gr7" draw:text-style-name="P3" draw:layer="layout" svg:width="2.302cm" svg:height="0.535cm" svg:x="17.494cm" svg:y="8.183cm">
          <draw:text-box>
            <text:p><text:span text:style-name="T2">しゃがむ</text:span></text:p>
          </draw:text-box>
        </draw:frame>
        <draw:frame draw:style-name="gr7" draw:text-style-name="P3" draw:layer="layout" svg:width="2.302cm" svg:height="0.535cm" svg:x="17.564cm" svg:y="9.073cm">
          <draw:text-box>
            <text:p><text:span text:style-name="T2">端末アクセス</text:span></text:p>
          </draw:text-box>
        </draw:frame>
        <draw:g>
          <draw:custom-shape draw:style-name="gr10" draw:text-style-name="P5" draw:layer="layout" svg:width="0.337cm" svg:height="0.337cm" svg:x="11.063cm" svg:y="10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2" draw:text-style-name="P12" draw:layer="layout" svg:width="0.248cm" svg:height="0.217cm" svg:x="11.112cm" svg:y="10.399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13" draw:layer="layout" svg:width="0.168cm" svg:height="0.147cm" svg:x="11.152cm" svg:y="10.447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custom-shape draw:style-name="gr10" draw:text-style-name="P5" draw:layer="layout" svg:width="0.337cm" svg:height="0.337cm" svg:x="11.063cm" svg:y="10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2" draw:text-style-name="P12" draw:layer="layout" svg:width="0.248cm" svg:height="0.217cm" svg:x="11.112cm" svg:y="10.839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13" draw:layer="layout" svg:width="0.168cm" svg:height="0.147cm" svg:x="11.152cm" svg:y="10.887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9" draw:text-style-name="P4" draw:layer="layout" svg:width="0.211cm" svg:height="0.211cm" svg:x="11.463cm" svg:y="10.8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53.5203811540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" draw:text-style-name="P9" draw:layer="layout" svg:width="1.383cm" svg:height="0.781cm" svg:x="11.076cm" svg:y="10.744cm">
            <text:p/>
            <draw:enhanced-geometry draw:mirror-horizontal="true" draw:glue-point-type="segments" draw:type="mso-spt100" draw:modifiers="-90 179.728458054315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7" draw:text-style-name="P10" draw:layer="layout" svg:width="0.733cm" svg:height="0.598cm" svg:x="11.713cm" svg:y="10.656cm">
            <draw:text-box>
              <text:p><text:span text:style-name="T6">R</text:span></text:p>
            </draw:text-box>
          </draw:frame>
        </draw:g>
        <draw:frame draw:style-name="gr7" draw:text-style-name="P3" draw:layer="layout" svg:width="2.091cm" svg:height="0.535cm" svg:x="12.322cm" svg:y="10.676cm">
          <draw:text-box>
            <text:p><text:span text:style-name="T2">ほぼ同時押し</text:span></text:p>
          </draw:text-box>
        </draw:frame>
        <draw:g>
          <draw:custom-shape draw:style-name="gr10" draw:text-style-name="P5" draw:layer="layout" svg:width="0.337cm" svg:height="0.337cm" svg:x="11.063cm" svg:y="11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18cm" svg:height="0.18cm" svg:x="11.141cm" svg:y="11.304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6" draw:layer="layout" svg:width="4.242cm" svg:height="0.603cm" svg:x="0.888cm" svg:y="12.324cm">
          <draw:text-box>
            <text:p><text:span text:style-name="T3">ぎゃる☆がん だぶるぴ～す</text:span></text:p>
          </draw:text-box>
        </draw:frame>
        <draw:frame draw:style-name="gr7" draw:text-style-name="P3" draw:layer="layout" svg:width="2.599cm" svg:height="0.535cm" svg:x="6.234cm" svg:y="13.129cm">
          <draw:text-box>
            <text:p><text:span text:style-name="T2">ズーム</text:span></text:p>
          </draw:text-box>
        </draw:frame>
        <draw:frame draw:style-name="gr7" draw:text-style-name="P3" draw:layer="layout" svg:width="2.599cm" svg:height="0.535cm" svg:x="2.163cm" svg:y="13.13cm">
          <draw:text-box>
            <text:p><text:span text:style-name="T2">サイト低速移動</text:span></text:p>
          </draw:text-box>
        </draw:frame>
        <draw:frame draw:style-name="gr8" draw:text-style-name="P3" draw:layer="layout" svg:width="1.702cm" svg:height="0.819cm" svg:x="0.797cm" svg:y="14.902cm">
          <draw:text-box>
            <text:p><text:span text:style-name="T2">ターゲット</text:span></text:p>
            <text:p><text:span text:style-name="T2">　移動</text:span></text:p>
          </draw:text-box>
        </draw:frame>
        <draw:frame draw:style-name="gr15" draw:text-style-name="P8" draw:layer="layout" svg:width="2.273cm" svg:height="0.501cm" svg:x="7.565cm" svg:y="13.751cm">
          <draw:text-box>
            <text:p><text:span text:style-name="T5">ドキドキモード</text:span></text:p>
          </draw:text-box>
        </draw:frame>
        <draw:frame draw:style-name="gr15" draw:text-style-name="P8" draw:layer="layout" svg:width="2.273cm" svg:height="0.501cm" svg:x="7.567cm" svg:y="15.029cm">
          <draw:text-box>
            <text:p><text:span text:style-name="T5">ショット</text:span></text:p>
          </draw:text-box>
        </draw:frame>
        <draw:frame draw:style-name="gr3" draw:text-style-name="P6" draw:layer="layout" svg:width="4.242cm" svg:height="0.603cm" svg:x="10.888cm" svg:y="12.325cm">
          <draw:text-box>
            <text:p><text:span text:style-name="T3">ELEMENT4L</text:span></text:p>
          </draw:text-box>
        </draw:frame>
        <draw:frame draw:style-name="gr15" draw:text-style-name="P8" draw:layer="layout" svg:width="1.783cm" svg:height="0.501cm" svg:x="17.547cm" svg:y="13.679cm">
          <draw:text-box>
            <text:p><text:span text:style-name="T5">AIR</text:span></text:p>
          </draw:text-box>
        </draw:frame>
        <draw:frame draw:style-name="gr15" draw:text-style-name="P8" draw:layer="layout" svg:width="1.783cm" svg:height="0.501cm" svg:x="17.548cm" svg:y="14.18cm">
          <draw:text-box>
            <text:p><text:span text:style-name="T5">FIRE</text:span></text:p>
          </draw:text-box>
        </draw:frame>
        <draw:frame draw:style-name="gr15" draw:text-style-name="P8" draw:layer="layout" svg:width="1.783cm" svg:height="0.501cm" svg:x="17.549cm" svg:y="14.607cm">
          <draw:text-box>
            <text:p><text:span text:style-name="T5">STONE</text:span></text:p>
          </draw:text-box>
        </draw:frame>
        <draw:frame draw:style-name="gr15" draw:text-style-name="P8" draw:layer="layout" svg:width="1.783cm" svg:height="0.501cm" svg:x="17.55cm" svg:y="15.074cm">
          <draw:text-box>
            <text:p><text:span text:style-name="T5">ICE</text:span></text:p>
          </draw:text-box>
        </draw:frame>
        <draw:g>
          <draw:custom-shape draw:style-name="gr10" draw:text-style-name="P5" draw:layer="layout" svg:width="0.337cm" svg:height="0.337cm" svg:x="14.715cm" svg:y="14.5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2" draw:text-style-name="P12" draw:layer="layout" svg:width="0.248cm" svg:height="0.217cm" svg:x="14.764cm" svg:y="14.558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13" draw:layer="layout" svg:width="0.168cm" svg:height="0.147cm" svg:x="14.804cm" svg:y="14.606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custom-shape draw:style-name="gr10" draw:text-style-name="P5" draw:layer="layout" svg:width="0.337cm" svg:height="0.337cm" svg:x="14.407cm" svg:y="14.8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18cm" svg:height="0.18cm" svg:x="14.485cm" svg:y="14.91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5" draw:layer="layout" svg:width="0.337cm" svg:height="0.337cm" svg:x="14.714cm" svg:y="15.1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49cm" svg:height="0.249cm" draw:transform="rotate (-0.798313599862207) translate (14.886cm 15.132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829.65853658537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" draw:text-style-name="P5" draw:layer="layout" svg:width="0.337cm" svg:height="0.337cm" svg:x="15.026cm" svg:y="14.8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43cm" svg:height="0.243cm" svg:x="15.076cm" svg:y="14.882cm">
            <text:p/>
            <draw:enhanced-geometry svg:viewBox="0 0 21600 21600" draw:glue-points="10800 0 3163 3163 0 10800 3163 18437 10800 21600 18437 18437 21600 10800 18437 3163" draw:text-areas="3163 3163 18437 18437" draw:type="ring" draw:modifiers="3076.461769115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24" draw:text-style-name="P9" draw:layer="layout" svg:width="0.582cm" svg:height="0.455cm" svg:x="14.594cm" svg:y="13.99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g>
          <draw:custom-shape draw:style-name="gr25" draw:text-style-name="P14" draw:layer="layout" svg:width="0.55cm" svg:height="0.496cm" svg:x="13.757cm" svg:y="14.753cm">
            <text:p/>
            <draw:enhanced-geometry svg:viewBox="0 0 21600 21600" draw:path-stretchpoint-x="10800" draw:path-stretchpoint-y="10800" draw:text-areas="?f0 ?f0 ?f1 ?f2" draw:type="quad-bevel" draw:modifiers="3384.86055776892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0.055cm" svg:height="0.056cm" svg:x="13.901cm" svg:y="14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054cm" svg:height="0.056cm" svg:x="14.117cm" svg:y="14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43cm" svg:height="0.116cm" svg:x="13.915cm" svg:y="14.968cm">
            <text:p/>
            <draw:enhanced-geometry svg:viewBox="0 0 21600 21600" draw:mirror-vertical="true" draw:type="block-arc" draw:modifiers="-162.073857530999 7154.02133248714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2" draw:text-style-name="P1" draw:layer="layout" svg:width="0.585cm" svg:height="0.507cm" svg:x="14.601cm" svg:y="15.526cm">
          <draw:image xlink:href="Pictures/1000020000000116000000F107CF3BD0.gif" xlink:type="simple" xlink:show="embed" xlink:actuate="onLoad">
            <text:p/>
          </draw:image>
        </draw:frame>
        <draw:frame draw:style-name="gr2" draw:text-style-name="P1" draw:layer="layout" svg:width="0.5cm" svg:height="0.686cm" svg:x="15.383cm" svg:y="14.665cm">
          <draw:image xlink:href="Pictures/100002000000018C0000021F29D08928.gif" xlink:type="simple" xlink:show="embed" xlink:actuate="onLoad">
            <text:p/>
          </draw:image>
        </draw:frame>
        <draw:frame draw:style-name="gr3" draw:text-style-name="P6" draw:layer="layout" svg:width="4.242cm" svg:height="0.603cm" svg:x="0.888cm" svg:y="18.325cm">
          <draw:text-box>
            <text:p><text:span text:style-name="T3">首都高バトル</text:span></text:p>
          </draw:text-box>
        </draw:frame>
        <draw:frame draw:style-name="gr7" draw:text-style-name="P3" draw:layer="layout" svg:width="2.599cm" svg:height="0.535cm" svg:x="2.164cm" svg:y="19.122cm">
          <draw:text-box>
            <text:p><text:span text:style-name="T2">シフトダウン</text:span></text:p>
          </draw:text-box>
        </draw:frame>
        <draw:frame draw:style-name="gr7" draw:text-style-name="P3" draw:layer="layout" svg:width="2.599cm" svg:height="0.535cm" svg:x="5.765cm" svg:y="19.123cm">
          <draw:text-box>
            <text:p><text:span text:style-name="T2">シフトアップ</text:span></text:p>
          </draw:text-box>
        </draw:frame>
        <draw:frame draw:style-name="gr15" draw:text-style-name="P8" draw:layer="layout" svg:width="2.273cm" svg:height="0.501cm" svg:x="7.466cm" svg:y="19.652cm">
          <draw:text-box>
            <text:p><text:span text:style-name="T5">バックビュー</text:span></text:p>
          </draw:text-box>
        </draw:frame>
        <draw:frame draw:style-name="gr15" draw:text-style-name="P8" draw:layer="layout" svg:width="2.273cm" svg:height="0.501cm" svg:x="7.53cm" svg:y="20.181cm">
          <draw:text-box>
            <text:p><text:span text:style-name="T5">NOS</text:span></text:p>
          </draw:text-box>
        </draw:frame>
        <draw:frame draw:style-name="gr15" draw:text-style-name="P8" draw:layer="layout" svg:width="2.273cm" svg:height="0.501cm" svg:x="7.539cm" svg:y="20.626cm">
          <draw:text-box>
            <text:p><text:span text:style-name="T5">アクセル</text:span></text:p>
          </draw:text-box>
        </draw:frame>
        <draw:frame draw:style-name="gr15" draw:text-style-name="P8" draw:layer="layout" svg:width="2.273cm" svg:height="0.501cm" svg:x="7.54cm" svg:y="21.027cm">
          <draw:text-box>
            <text:p><text:span text:style-name="T5">ブレーキ</text:span><text:span text:style-name="T5">/</text:span><text:span text:style-name="T5">バック</text:span></text:p>
          </draw:text-box>
        </draw:frame>
        <draw:frame draw:style-name="gr15" draw:text-style-name="P8" draw:layer="layout" svg:width="1.722cm" svg:height="0.501cm" svg:x="0.591cm" svg:y="21.013cm">
          <draw:text-box>
            <text:p><text:span text:style-name="T5">ステアリング</text:span></text:p>
          </draw:text-box>
        </draw:frame>
        <draw:frame draw:style-name="gr15" draw:text-style-name="P8" draw:layer="layout" svg:width="2.953cm" svg:height="0.501cm" svg:x="6.162cm" svg:y="22.414cm">
          <draw:text-box>
            <text:p><text:span text:style-name="T5">SELECT</text:span><text:span text:style-name="T5">： 視点変更</text:span></text:p>
          </draw:text-box>
        </draw:frame>
        <draw:frame draw:style-name="gr3" draw:text-style-name="P6" draw:layer="layout" svg:width="4.242cm" svg:height="0.603cm" svg:x="10.888cm" svg:y="18.326cm">
          <draw:text-box>
            <text:p><text:span text:style-name="T3">RAINMAN ORiGiNS</text:span></text:p>
          </draw:text-box>
        </draw:frame>
        <draw:frame draw:style-name="gr15" draw:text-style-name="P8" draw:layer="layout" svg:width="2.565cm" svg:height="0.501cm" svg:x="17.557cm" svg:y="20.156cm">
          <draw:text-box>
            <text:p><text:span text:style-name="T5">ジャンプ、つかまる</text:span></text:p>
          </draw:text-box>
        </draw:frame>
        <draw:frame draw:style-name="gr15" draw:text-style-name="P8" draw:layer="layout" svg:width="2.086cm" svg:height="0.501cm" svg:x="17.532cm" svg:y="20.592cm">
          <draw:text-box>
            <text:p><text:span text:style-name="T5">攻撃</text:span></text:p>
          </draw:text-box>
        </draw:frame>
        <draw:frame draw:style-name="gr15" draw:text-style-name="P8" draw:layer="layout" svg:width="2.086cm" svg:height="0.501cm" svg:x="17.532cm" svg:y="21.093cm">
          <draw:text-box>
            <text:p><text:span text:style-name="T5">攻撃</text:span></text:p>
          </draw:text-box>
        </draw:frame>
        <draw:g>
          <draw:custom-shape draw:style-name="gr16" draw:text-style-name="P9" draw:layer="layout" svg:width="1.383cm" svg:height="0.781cm" svg:x="11.877cm" svg:y="19.128cm">
            <text:p/>
            <draw:enhanced-geometry draw:glue-point-type="segments" draw:type="mso-spt100" draw:modifiers="-90 179.728458054315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7" draw:text-style-name="P10" draw:layer="layout" svg:width="0.733cm" svg:height="0.598cm" svg:x="11.95cm" svg:y="19.043cm">
            <draw:text-box>
              <text:p><text:span text:style-name="T6">L</text:span></text:p>
            </draw:text-box>
          </draw:frame>
        </draw:g>
        <draw:g>
          <draw:custom-shape draw:style-name="gr16" draw:text-style-name="P9" draw:layer="layout" svg:width="1.383cm" svg:height="0.781cm" svg:x="12.709cm" svg:y="19.128cm">
            <text:p/>
            <draw:enhanced-geometry draw:mirror-horizontal="true" draw:glue-point-type="segments" draw:type="mso-spt100" draw:modifiers="-90 179.728458054315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7" draw:text-style-name="P10" draw:layer="layout" svg:width="0.733cm" svg:height="0.598cm" svg:x="13.346cm" svg:y="19.04cm">
            <draw:text-box>
              <text:p><text:span text:style-name="T6">R</text:span></text:p>
            </draw:text-box>
          </draw:frame>
        </draw:g>
        <draw:frame draw:style-name="gr15" draw:text-style-name="P8" draw:layer="layout" svg:width="1.24cm" svg:height="0.501cm" svg:x="12.458cm" svg:y="19.14cm">
          <draw:text-box>
            <text:p><text:span text:style-name="T5">または</text:span></text:p>
          </draw:text-box>
        </draw:frame>
        <draw:frame draw:style-name="gr15" draw:text-style-name="P8" draw:layer="layout" svg:width="3.676cm" svg:height="0.501cm" svg:x="13.972cm" svg:y="19.146cm">
          <draw:text-box>
            <text:p><text:span text:style-name="T5">を押しながら移動で走る</text:span></text:p>
          </draw:text-box>
        </draw:frame>
        <draw:frame draw:style-name="gr19" draw:text-style-name="P11" draw:layer="layout" svg:width="4.738cm" svg:height="0.463cm" svg:x="14.927cm" svg:y="22.767cm">
          <draw:text-box>
            <text:p text:style-name="P15"><text:span text:style-name="T7">ピンチイン・アウト ： 画面のズームイン・アウト</text:span></text:p>
          </draw:text-box>
        </draw:frame>
        <draw:g>
          <draw:custom-shape draw:style-name="gr10" draw:text-style-name="P5" draw:layer="layout" svg:width="0.337cm" svg:height="0.337cm" svg:x="15.174cm" svg:y="22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18cm" svg:height="0.18cm" svg:x="15.252cm" svg:y="22.461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1" draw:layer="layout" svg:width="2.468cm" svg:height="0.463cm" svg:x="15.325cm" svg:y="22.34cm">
          <draw:text-box>
            <text:p text:style-name="P15"><text:span text:style-name="T7">長押し ： 強い攻撃</text:span></text:p>
          </draw:text-box>
        </draw:frame>
        <draw:frame draw:style-name="gr19" draw:text-style-name="P11" draw:layer="layout" svg:width="1.188cm" svg:height="0.463cm" svg:x="10.797cm" svg:y="22.35cm">
          <draw:text-box>
            <text:p text:style-name="P15"><text:span text:style-name="T7">空中で</text:span></text:p>
          </draw:text-box>
        </draw:frame>
        <draw:custom-shape draw:style-name="gr9" draw:text-style-name="P4" draw:layer="layout" svg:width="0.211cm" svg:height="0.211cm" svg:x="12.18cm" svg:y="22.47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53.5203811540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5" draw:layer="layout" svg:width="0.337cm" svg:height="0.337cm" svg:x="12.492cm" svg:y="2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18cm" svg:height="0.18cm" svg:x="12.57cm" svg:y="22.489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4" draw:layer="layout" svg:width="0.355cm" svg:height="0.278cm" svg:x="11.76cm" svg:y="22.439cm">
          <text:p/>
          <draw:enhanced-geometry svg:viewBox="0 0 21600 21600" draw:text-areas="?f0 0 ?f2 ?f5" draw:type="down-arrow" draw:modifiers="11129.7196261682 5959.138290479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1" draw:layer="layout" svg:width="2.468cm" svg:height="0.463cm" svg:x="12.709cm" svg:y="22.325cm">
          <draw:text-box>
            <text:p text:style-name="P15"><text:span text:style-name="T7">： 地面へ攻撃</text:span></text:p>
          </draw:text-box>
        </draw:frame>
        <draw:custom-shape draw:style-name="gr9" draw:text-style-name="P4" draw:layer="layout" svg:width="0.211cm" svg:height="0.211cm" svg:x="11.461cm" svg:y="22.90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53.5203811540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5" draw:layer="layout" svg:width="0.337cm" svg:height="0.337cm" svg:x="11.773cm" svg:y="22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18cm" svg:height="0.18cm" svg:x="11.851cm" svg:y="22.916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1" draw:layer="layout" svg:width="2.468cm" svg:height="0.463cm" svg:x="12.051cm" svg:y="22.791cm">
          <draw:text-box>
            <text:p text:style-name="P15"><text:span text:style-name="T7">： 上方へ攻撃</text:span></text:p>
          </draw:text-box>
        </draw:frame>
        <draw:frame draw:style-name="gr15" draw:text-style-name="P8" draw:layer="layout" svg:width="1.267cm" svg:height="0.501cm" svg:x="11.12cm" svg:y="20.405cm">
          <draw:text-box>
            <text:p><text:span text:style-name="T5">移動</text:span></text:p>
          </draw:text-box>
        </draw:frame>
        <draw:custom-shape draw:style-name="gr9" draw:text-style-name="P4" draw:layer="layout" svg:width="0.355cm" svg:height="0.278cm" svg:x="11.048cm" svg:y="22.852cm">
          <text:p/>
          <draw:enhanced-geometry svg:viewBox="0 0 21600 21600" draw:text-areas="?f0 0 ?f2 ?f5" draw:mirror-vertical="true" draw:type="down-arrow" draw:modifiers="11129.7196261682 5959.138290479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6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line draw:style-name="gr1" draw:text-style-name="P1" draw:layer="layout" svg:x1="9.999cm" svg:y1="0.184cm" svg:x2="9.999cm" svg:y2="27.689cm">
          <text:p/>
        </draw:line>
        <draw:line draw:style-name="gr1" draw:text-style-name="P1" draw:layer="layout" svg:x1="19.998cm" svg:y1="0.277cm" svg:x2="19.998cm" svg:y2="27.535cm">
          <text:p/>
        </draw:line>
        <draw:line draw:style-name="gr1" draw:text-style-name="P1" draw:layer="layout" svg:x1="0.215cm" svg:y1="5.999cm" svg:x2="20.797cm" svg:y2="5.999cm">
          <text:p/>
        </draw:line>
        <draw:line draw:style-name="gr1" draw:text-style-name="P1" draw:layer="layout" svg:x1="0.246cm" svg:y1="11.998cm" svg:x2="20.766cm" svg:y2="11.998cm">
          <text:p/>
        </draw:line>
        <draw:line draw:style-name="gr1" draw:text-style-name="P1" draw:layer="layout" svg:x1="0.215cm" svg:y1="17.997cm" svg:x2="20.735cm" svg:y2="17.997cm">
          <text:p/>
        </draw:line>
        <draw:line draw:style-name="gr1" draw:text-style-name="P1" draw:layer="layout" svg:x1="0.2cm" svg:y1="24cm" svg:x2="20.767cm" svg:y2="24cm">
          <text:p/>
        </draw:line>
        <draw:line draw:style-name="gr1" draw:text-style-name="P1" draw:layer="layout" svg:x1="0.246cm" svg:y1="0.045cm" svg:x2="20.828cm" svg:y2="0.045cm">
          <text:p/>
        </draw:line>
        <draw:frame draw:style-name="gr2" draw:text-style-name="P1" draw:layer="layout" svg:width="5.236cm" svg:height="2.517cm" svg:x="2.235cm" svg:y="13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7.694cm" svg:y1="14.025cm" svg:x2="7.044cm" svg:y2="14.358cm">
          <text:p/>
        </draw:line>
        <draw:line draw:style-name="gr4" draw:text-style-name="P1" draw:layer="layout" svg:x1="7.25cm" svg:y1="14.637cm" svg:x2="7.718cm" svg:y2="14.458cm">
          <text:p/>
        </draw:line>
        <draw:line draw:style-name="gr4" draw:text-style-name="P1" draw:layer="layout" svg:x1="7.044cm" svg:y1="14.879cm" svg:x2="7.718cm" svg:y2="14.879cm">
          <text:p/>
        </draw:line>
        <draw:line draw:style-name="gr4" draw:text-style-name="P1" draw:layer="layout" svg:x1="6.735cm" svg:y1="14.74cm" svg:x2="6.816cm" svg:y2="14.999cm">
          <text:p/>
        </draw:line>
        <draw:line draw:style-name="gr4" draw:text-style-name="P1" draw:layer="layout" svg:x1="7.718cm" svg:y1="15.276cm" svg:x2="6.816cm" svg:y2="14.999cm">
          <text:p/>
        </draw:line>
        <draw:line draw:style-name="gr5" draw:text-style-name="P1" draw:layer="layout" svg:x1="6.792cm" svg:y1="13.965cm" svg:x2="6.948cm" svg:y2="13.592cm">
          <text:p/>
        </draw:line>
        <draw:line draw:style-name="gr5" draw:text-style-name="P1" draw:layer="layout" svg:x1="2.991cm" svg:y1="13.893cm" svg:x2="2.919cm" svg:y2="13.556cm">
          <text:p/>
        </draw:line>
        <draw:line draw:style-name="gr4" draw:text-style-name="P1" draw:layer="layout" svg:x1="2.474cm" svg:y1="14.663cm" svg:x2="1.897cm" svg:y2="14.663cm">
          <text:p/>
        </draw:line>
        <draw:line draw:style-name="gr6" draw:text-style-name="P1" draw:layer="layout" svg:x1="2.703cm" svg:y1="15.264cm" svg:x2="1.933cm" svg:y2="15.264cm">
          <text:p/>
        </draw:line>
        <draw:line draw:style-name="gr6" draw:text-style-name="P1" draw:layer="layout" svg:x1="7.684cm" svg:y1="15.737cm" svg:x2="6.949cm" svg:y2="15.423cm">
          <text:p/>
        </draw:line>
        <draw:line draw:style-name="gr21" draw:text-style-name="P1" draw:layer="layout" svg:x1="1.091cm" svg:y1="12.788cm" svg:x2="3.726cm" svg:y2="12.788cm">
          <text:p/>
        </draw:line>
        <draw:frame draw:style-name="gr2" draw:text-style-name="P1" draw:layer="layout" svg:width="5.236cm" svg:height="2.517cm" svg:x="12.236cm" svg:y="13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17.695cm" svg:y1="14.025cm" svg:x2="17.045cm" svg:y2="14.358cm">
          <text:p/>
        </draw:line>
        <draw:line draw:style-name="gr4" draw:text-style-name="P1" draw:layer="layout" svg:x1="17.251cm" svg:y1="14.637cm" svg:x2="17.719cm" svg:y2="14.458cm">
          <text:p/>
        </draw:line>
        <draw:line draw:style-name="gr4" draw:text-style-name="P1" draw:layer="layout" svg:x1="17.045cm" svg:y1="14.879cm" svg:x2="17.719cm" svg:y2="14.879cm">
          <text:p/>
        </draw:line>
        <draw:line draw:style-name="gr4" draw:text-style-name="P1" draw:layer="layout" svg:x1="16.736cm" svg:y1="14.74cm" svg:x2="16.817cm" svg:y2="14.999cm">
          <text:p/>
        </draw:line>
        <draw:line draw:style-name="gr4" draw:text-style-name="P1" draw:layer="layout" svg:x1="17.719cm" svg:y1="15.276cm" svg:x2="16.817cm" svg:y2="14.999cm">
          <text:p/>
        </draw:line>
        <draw:line draw:style-name="gr5" draw:text-style-name="P1" draw:layer="layout" svg:x1="16.793cm" svg:y1="13.965cm" svg:x2="16.949cm" svg:y2="13.592cm">
          <text:p/>
        </draw:line>
        <draw:line draw:style-name="gr5" draw:text-style-name="P1" draw:layer="layout" svg:x1="12.992cm" svg:y1="13.893cm" svg:x2="12.92cm" svg:y2="13.556cm">
          <text:p/>
        </draw:line>
        <draw:line draw:style-name="gr4" draw:text-style-name="P1" draw:layer="layout" svg:x1="12.475cm" svg:y1="14.663cm" svg:x2="11.898cm" svg:y2="14.663cm">
          <text:p/>
        </draw:line>
        <draw:line draw:style-name="gr6" draw:text-style-name="P1" draw:layer="layout" svg:x1="12.704cm" svg:y1="15.264cm" svg:x2="11.934cm" svg:y2="15.264cm">
          <text:p/>
        </draw:line>
        <draw:line draw:style-name="gr6" draw:text-style-name="P1" draw:layer="layout" svg:x1="17.685cm" svg:y1="15.737cm" svg:x2="16.95cm" svg:y2="15.423cm">
          <text:p/>
        </draw:line>
        <draw:line draw:style-name="gr21" draw:text-style-name="P1" draw:layer="layout" svg:x1="11.092cm" svg:y1="12.788cm" svg:x2="13.727cm" svg:y2="12.788cm">
          <text:p/>
        </draw:line>
        <draw:frame draw:style-name="gr2" draw:text-style-name="P1" draw:layer="layout" svg:width="5.236cm" svg:height="2.517cm" svg:x="2.236cm" svg:y="19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7.695cm" svg:y1="20.025cm" svg:x2="7.045cm" svg:y2="20.358cm">
          <text:p/>
        </draw:line>
        <draw:line draw:style-name="gr4" draw:text-style-name="P1" draw:layer="layout" svg:x1="7.251cm" svg:y1="20.637cm" svg:x2="7.719cm" svg:y2="20.458cm">
          <text:p/>
        </draw:line>
        <draw:line draw:style-name="gr4" draw:text-style-name="P1" draw:layer="layout" svg:x1="7.045cm" svg:y1="20.879cm" svg:x2="7.719cm" svg:y2="20.879cm">
          <text:p/>
        </draw:line>
        <draw:line draw:style-name="gr4" draw:text-style-name="P1" draw:layer="layout" svg:x1="6.736cm" svg:y1="20.74cm" svg:x2="6.817cm" svg:y2="20.999cm">
          <text:p/>
        </draw:line>
        <draw:line draw:style-name="gr4" draw:text-style-name="P1" draw:layer="layout" svg:x1="7.719cm" svg:y1="21.276cm" svg:x2="6.817cm" svg:y2="20.999cm">
          <text:p/>
        </draw:line>
        <draw:line draw:style-name="gr5" draw:text-style-name="P1" draw:layer="layout" svg:x1="6.793cm" svg:y1="19.965cm" svg:x2="6.949cm" svg:y2="19.592cm">
          <text:p/>
        </draw:line>
        <draw:line draw:style-name="gr5" draw:text-style-name="P1" draw:layer="layout" svg:x1="2.992cm" svg:y1="19.893cm" svg:x2="2.92cm" svg:y2="19.556cm">
          <text:p/>
        </draw:line>
        <draw:line draw:style-name="gr4" draw:text-style-name="P1" draw:layer="layout" svg:x1="2.475cm" svg:y1="20.663cm" svg:x2="1.898cm" svg:y2="20.663cm">
          <text:p/>
        </draw:line>
        <draw:line draw:style-name="gr6" draw:text-style-name="P1" draw:layer="layout" svg:x1="2.704cm" svg:y1="21.264cm" svg:x2="1.934cm" svg:y2="21.264cm">
          <text:p/>
        </draw:line>
        <draw:line draw:style-name="gr6" draw:text-style-name="P1" draw:layer="layout" svg:x1="7.685cm" svg:y1="21.737cm" svg:x2="6.95cm" svg:y2="21.423cm">
          <text:p/>
        </draw:line>
        <draw:line draw:style-name="gr21" draw:text-style-name="P1" draw:layer="layout" svg:x1="1.092cm" svg:y1="18.788cm" svg:x2="3.727cm" svg:y2="18.788cm">
          <text:p/>
        </draw:line>
        <draw:frame draw:style-name="gr2" draw:text-style-name="P1" draw:layer="layout" svg:width="5.236cm" svg:height="2.517cm" svg:x="12.237cm" svg:y="19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17.696cm" svg:y1="20.025cm" svg:x2="17.046cm" svg:y2="20.358cm">
          <text:p/>
        </draw:line>
        <draw:line draw:style-name="gr4" draw:text-style-name="P1" draw:layer="layout" svg:x1="17.252cm" svg:y1="20.637cm" svg:x2="17.72cm" svg:y2="20.458cm">
          <text:p/>
        </draw:line>
        <draw:line draw:style-name="gr4" draw:text-style-name="P1" draw:layer="layout" svg:x1="17.046cm" svg:y1="20.879cm" svg:x2="17.72cm" svg:y2="20.879cm">
          <text:p/>
        </draw:line>
        <draw:line draw:style-name="gr4" draw:text-style-name="P1" draw:layer="layout" svg:x1="16.737cm" svg:y1="20.74cm" svg:x2="16.818cm" svg:y2="20.999cm">
          <text:p/>
        </draw:line>
        <draw:line draw:style-name="gr4" draw:text-style-name="P1" draw:layer="layout" svg:x1="17.72cm" svg:y1="21.276cm" svg:x2="16.818cm" svg:y2="20.999cm">
          <text:p/>
        </draw:line>
        <draw:line draw:style-name="gr5" draw:text-style-name="P1" draw:layer="layout" svg:x1="16.794cm" svg:y1="19.965cm" svg:x2="16.95cm" svg:y2="19.592cm">
          <text:p/>
        </draw:line>
        <draw:line draw:style-name="gr5" draw:text-style-name="P1" draw:layer="layout" svg:x1="12.993cm" svg:y1="19.893cm" svg:x2="12.921cm" svg:y2="19.556cm">
          <text:p/>
        </draw:line>
        <draw:line draw:style-name="gr4" draw:text-style-name="P1" draw:layer="layout" svg:x1="12.476cm" svg:y1="20.663cm" svg:x2="11.899cm" svg:y2="20.663cm">
          <text:p/>
        </draw:line>
        <draw:line draw:style-name="gr6" draw:text-style-name="P1" draw:layer="layout" svg:x1="12.705cm" svg:y1="21.264cm" svg:x2="11.935cm" svg:y2="21.264cm">
          <text:p/>
        </draw:line>
        <draw:line draw:style-name="gr6" draw:text-style-name="P1" draw:layer="layout" svg:x1="17.686cm" svg:y1="21.737cm" svg:x2="16.951cm" svg:y2="21.423cm">
          <text:p/>
        </draw:line>
        <draw:line draw:style-name="gr21" draw:text-style-name="P1" draw:layer="layout" svg:x1="11.093cm" svg:y1="18.788cm" svg:x2="13.728cm" svg:y2="18.788cm">
          <text:p/>
        </draw:line>
        <draw:frame draw:style-name="gr2" draw:text-style-name="P1" draw:layer="layout" svg:width="5.236cm" svg:height="2.517cm" svg:x="2.235cm" svg:y="7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7.694cm" svg:y1="8.025cm" svg:x2="7.044cm" svg:y2="8.358cm">
          <text:p/>
        </draw:line>
        <draw:line draw:style-name="gr4" draw:text-style-name="P1" draw:layer="layout" svg:x1="7.25cm" svg:y1="8.637cm" svg:x2="7.718cm" svg:y2="8.458cm">
          <text:p/>
        </draw:line>
        <draw:line draw:style-name="gr4" draw:text-style-name="P1" draw:layer="layout" svg:x1="7.044cm" svg:y1="8.879cm" svg:x2="7.718cm" svg:y2="8.879cm">
          <text:p/>
        </draw:line>
        <draw:line draw:style-name="gr4" draw:text-style-name="P1" draw:layer="layout" svg:x1="6.735cm" svg:y1="8.74cm" svg:x2="6.816cm" svg:y2="8.999cm">
          <text:p/>
        </draw:line>
        <draw:line draw:style-name="gr4" draw:text-style-name="P1" draw:layer="layout" svg:x1="7.718cm" svg:y1="9.276cm" svg:x2="6.816cm" svg:y2="8.999cm">
          <text:p/>
        </draw:line>
        <draw:line draw:style-name="gr5" draw:text-style-name="P1" draw:layer="layout" svg:x1="6.792cm" svg:y1="7.965cm" svg:x2="6.948cm" svg:y2="7.592cm">
          <text:p/>
        </draw:line>
        <draw:line draw:style-name="gr5" draw:text-style-name="P1" draw:layer="layout" svg:x1="2.991cm" svg:y1="7.893cm" svg:x2="2.919cm" svg:y2="7.556cm">
          <text:p/>
        </draw:line>
        <draw:line draw:style-name="gr4" draw:text-style-name="P1" draw:layer="layout" svg:x1="2.474cm" svg:y1="8.663cm" svg:x2="1.897cm" svg:y2="8.663cm">
          <text:p/>
        </draw:line>
        <draw:line draw:style-name="gr6" draw:text-style-name="P1" draw:layer="layout" svg:x1="2.703cm" svg:y1="9.264cm" svg:x2="1.933cm" svg:y2="9.264cm">
          <text:p/>
        </draw:line>
        <draw:line draw:style-name="gr6" draw:text-style-name="P1" draw:layer="layout" svg:x1="7.684cm" svg:y1="9.737cm" svg:x2="6.949cm" svg:y2="9.423cm">
          <text:p/>
        </draw:line>
        <draw:line draw:style-name="gr21" draw:text-style-name="P1" draw:layer="layout" svg:x1="1.091cm" svg:y1="6.788cm" svg:x2="3.726cm" svg:y2="6.788cm">
          <text:p/>
        </draw:line>
        <draw:frame draw:style-name="gr2" draw:text-style-name="P1" draw:layer="layout" svg:width="5.236cm" svg:height="2.517cm" svg:x="12.236cm" svg:y="7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17.695cm" svg:y1="8.025cm" svg:x2="17.045cm" svg:y2="8.358cm">
          <text:p/>
        </draw:line>
        <draw:line draw:style-name="gr4" draw:text-style-name="P1" draw:layer="layout" svg:x1="17.251cm" svg:y1="8.637cm" svg:x2="17.719cm" svg:y2="8.458cm">
          <text:p/>
        </draw:line>
        <draw:line draw:style-name="gr4" draw:text-style-name="P1" draw:layer="layout" svg:x1="17.045cm" svg:y1="8.879cm" svg:x2="17.719cm" svg:y2="8.879cm">
          <text:p/>
        </draw:line>
        <draw:line draw:style-name="gr4" draw:text-style-name="P1" draw:layer="layout" svg:x1="16.736cm" svg:y1="8.74cm" svg:x2="16.817cm" svg:y2="8.999cm">
          <text:p/>
        </draw:line>
        <draw:line draw:style-name="gr4" draw:text-style-name="P1" draw:layer="layout" svg:x1="17.719cm" svg:y1="9.276cm" svg:x2="16.817cm" svg:y2="8.999cm">
          <text:p/>
        </draw:line>
        <draw:line draw:style-name="gr5" draw:text-style-name="P1" draw:layer="layout" svg:x1="16.793cm" svg:y1="7.965cm" svg:x2="16.949cm" svg:y2="7.592cm">
          <text:p/>
        </draw:line>
        <draw:line draw:style-name="gr5" draw:text-style-name="P1" draw:layer="layout" svg:x1="12.992cm" svg:y1="7.893cm" svg:x2="12.92cm" svg:y2="7.556cm">
          <text:p/>
        </draw:line>
        <draw:line draw:style-name="gr4" draw:text-style-name="P1" draw:layer="layout" svg:x1="12.475cm" svg:y1="8.663cm" svg:x2="11.898cm" svg:y2="8.663cm">
          <text:p/>
        </draw:line>
        <draw:line draw:style-name="gr6" draw:text-style-name="P1" draw:layer="layout" svg:x1="12.704cm" svg:y1="9.264cm" svg:x2="11.934cm" svg:y2="9.264cm">
          <text:p/>
        </draw:line>
        <draw:line draw:style-name="gr6" draw:text-style-name="P1" draw:layer="layout" svg:x1="17.685cm" svg:y1="9.737cm" svg:x2="16.95cm" svg:y2="9.423cm">
          <text:p/>
        </draw:line>
        <draw:line draw:style-name="gr21" draw:text-style-name="P1" draw:layer="layout" svg:x1="11.092cm" svg:y1="6.788cm" svg:x2="13.727cm" svg:y2="6.788cm">
          <text:p/>
        </draw:line>
        <draw:frame draw:style-name="gr2" draw:text-style-name="P1" draw:layer="layout" svg:width="5.236cm" svg:height="2.517cm" svg:x="2.235cm" svg:y="1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7.694cm" svg:y1="2.025cm" svg:x2="7.044cm" svg:y2="2.358cm">
          <text:p/>
        </draw:line>
        <draw:line draw:style-name="gr4" draw:text-style-name="P1" draw:layer="layout" svg:x1="7.25cm" svg:y1="2.637cm" svg:x2="7.718cm" svg:y2="2.458cm">
          <text:p/>
        </draw:line>
        <draw:line draw:style-name="gr4" draw:text-style-name="P1" draw:layer="layout" svg:x1="7.044cm" svg:y1="2.879cm" svg:x2="7.718cm" svg:y2="2.879cm">
          <text:p/>
        </draw:line>
        <draw:line draw:style-name="gr4" draw:text-style-name="P1" draw:layer="layout" svg:x1="6.735cm" svg:y1="2.74cm" svg:x2="6.816cm" svg:y2="2.999cm">
          <text:p/>
        </draw:line>
        <draw:line draw:style-name="gr4" draw:text-style-name="P1" draw:layer="layout" svg:x1="7.718cm" svg:y1="3.276cm" svg:x2="6.816cm" svg:y2="2.999cm">
          <text:p/>
        </draw:line>
        <draw:line draw:style-name="gr5" draw:text-style-name="P1" draw:layer="layout" svg:x1="6.792cm" svg:y1="1.965cm" svg:x2="6.948cm" svg:y2="1.592cm">
          <text:p/>
        </draw:line>
        <draw:line draw:style-name="gr5" draw:text-style-name="P1" draw:layer="layout" svg:x1="2.991cm" svg:y1="1.893cm" svg:x2="2.919cm" svg:y2="1.556cm">
          <text:p/>
        </draw:line>
        <draw:line draw:style-name="gr4" draw:text-style-name="P1" draw:layer="layout" svg:x1="2.474cm" svg:y1="2.663cm" svg:x2="1.897cm" svg:y2="2.663cm">
          <text:p/>
        </draw:line>
        <draw:line draw:style-name="gr6" draw:text-style-name="P1" draw:layer="layout" svg:x1="2.703cm" svg:y1="3.264cm" svg:x2="1.933cm" svg:y2="3.264cm">
          <text:p/>
        </draw:line>
        <draw:line draw:style-name="gr6" draw:text-style-name="P1" draw:layer="layout" svg:x1="7.684cm" svg:y1="3.737cm" svg:x2="6.949cm" svg:y2="3.423cm">
          <text:p/>
        </draw:line>
        <draw:line draw:style-name="gr21" draw:text-style-name="P1" draw:layer="layout" svg:x1="1.091cm" svg:y1="0.788cm" svg:x2="3.726cm" svg:y2="0.788cm">
          <text:p/>
        </draw:line>
        <draw:frame draw:style-name="gr2" draw:text-style-name="P1" draw:layer="layout" svg:width="5.236cm" svg:height="2.517cm" svg:x="12.236cm" svg:y="1.792cm">
          <draw:image xlink:href="Pictures/100000000000091E000004622F1FEAC4.jpg" xlink:type="simple" xlink:show="embed" xlink:actuate="onLoad">
            <text:p/>
          </draw:image>
        </draw:frame>
        <draw:line draw:style-name="gr4" draw:text-style-name="P1" draw:layer="layout" svg:x1="17.695cm" svg:y1="2.025cm" svg:x2="17.045cm" svg:y2="2.358cm">
          <text:p/>
        </draw:line>
        <draw:line draw:style-name="gr4" draw:text-style-name="P1" draw:layer="layout" svg:x1="17.251cm" svg:y1="2.637cm" svg:x2="17.719cm" svg:y2="2.458cm">
          <text:p/>
        </draw:line>
        <draw:line draw:style-name="gr4" draw:text-style-name="P1" draw:layer="layout" svg:x1="17.045cm" svg:y1="2.879cm" svg:x2="17.719cm" svg:y2="2.879cm">
          <text:p/>
        </draw:line>
        <draw:line draw:style-name="gr4" draw:text-style-name="P1" draw:layer="layout" svg:x1="16.736cm" svg:y1="2.74cm" svg:x2="16.817cm" svg:y2="2.999cm">
          <text:p/>
        </draw:line>
        <draw:line draw:style-name="gr4" draw:text-style-name="P1" draw:layer="layout" svg:x1="17.719cm" svg:y1="3.276cm" svg:x2="16.817cm" svg:y2="2.999cm">
          <text:p/>
        </draw:line>
        <draw:line draw:style-name="gr5" draw:text-style-name="P1" draw:layer="layout" svg:x1="16.793cm" svg:y1="1.965cm" svg:x2="16.949cm" svg:y2="1.592cm">
          <text:p/>
        </draw:line>
        <draw:line draw:style-name="gr5" draw:text-style-name="P1" draw:layer="layout" svg:x1="12.992cm" svg:y1="1.893cm" svg:x2="12.92cm" svg:y2="1.556cm">
          <text:p/>
        </draw:line>
        <draw:line draw:style-name="gr4" draw:text-style-name="P1" draw:layer="layout" svg:x1="12.475cm" svg:y1="2.663cm" svg:x2="11.898cm" svg:y2="2.663cm">
          <text:p/>
        </draw:line>
        <draw:line draw:style-name="gr6" draw:text-style-name="P1" draw:layer="layout" svg:x1="12.704cm" svg:y1="3.264cm" svg:x2="11.934cm" svg:y2="3.264cm">
          <text:p/>
        </draw:line>
        <draw:line draw:style-name="gr6" draw:text-style-name="P1" draw:layer="layout" svg:x1="17.685cm" svg:y1="3.737cm" svg:x2="16.95cm" svg:y2="3.423cm">
          <text:p/>
        </draw:line>
        <draw:line draw:style-name="gr21" draw:text-style-name="P1" draw:layer="layout" svg:x1="11.092cm" svg:y1="0.788cm" svg:x2="13.727cm" svg:y2="0.788cm">
          <text:p/>
        </draw:line>
        <presentation:notes draw:style-name="dp2">
          <draw:page-thumbnail draw:style-name="gr26" draw:layer="layout" svg:width="14.848cm" svg:height="11.136cm" svg:x="3.075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ＰＯＰ４B1" svg:font-family="ARＰＯＰ４B" style:font-family-generic="modern" style:font-pitch="fixed"/>
    <style:font-face style:name="ARＰＯＰ４B" svg:font-family="ARＰＯＰ４B" style:font-family-generic="modern" style:font-pitch="variable"/>
    <style:font-face style:name="Andale Sans UI1" svg:font-family="'Andale Sans UI'" style:font-family-generic="modern" style:font-pitch="variable"/>
    <style:font-face style:name="Arial1" svg:font-family="Arial" style:font-family-generic="modern" style:font-pitch="variable"/>
    <style:font-face style:name="MS UI Gothic" svg:font-family="'MS UI Gothic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2.700000762939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.700000762939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6M35S</meta:editing-duration>
    <meta:editing-cycles>10</meta:editing-cycles>
    <meta:generator>LibreOffice/4.4.5.2$Windows_x86 LibreOffice_project/a22f674fd25a3b6f45bdebf25400ed2adff0ff99</meta:generator>
    <dc:date>2015-08-30T16:25:37.431000000</dc:date>
    <meta:print-date>2015-08-02T01:26:28.250000000</meta:print-date>
    <meta:document-statistic meta:object-count="392"/>
  </office:meta>
</office:document-meta>
</file>