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70800000514C61189F8.jpg" manifest:media-type="image/jpeg"/>
  <manifest:file-entry manifest:full-path="Pictures/1000000000000777000005945A6D4E8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2" svg:font-family="'Andale Sans UI'" style:font-family-generic="modern" style:font-pitch="variable"/>
    <style:font-face style:name="Arial2" svg:font-family="Arial" style:font-family-generic="modern" style:font-pitch="variable"/>
    <style:font-face style:name="MS UI Gothic" svg:font-family="'MS UI Gothic'" style:font-family-generic="modern" style:font-pitch="variable"/>
    <style:font-face style:name="メイリオ" svg:font-family="メイリオ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" style:family="graphic" style:parent-style-name="objectwithoutfill">
      <style:graphic-properties svg:stroke-width="0.028cm" svg:stroke-color="#990099" draw:marker-start-width="0.342cm" draw:marker-end="Arrow_20_concave" draw:marker-end-width="0.342cm" draw:fill="none" draw:textarea-horizontal-align="center" draw:textarea-vertical-align="middle" fo:padding-top="0.139cm" fo:padding-bottom="0.139cm" fo:padding-left="0.264cm" fo:padding-right="0.26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5" style:family="graphic" style:parent-style-name="objectwithoutfill">
      <style:graphic-properties svg:stroke-width="0.028cm" svg:stroke-color="#0000ff" draw:marker-start-width="0.342cm" draw:marker-end-width="0.342cm" draw:fill="none" draw:textarea-horizontal-align="center" draw:textarea-vertical-align="middle" fo:padding-top="0.139cm" fo:padding-bottom="0.139cm" fo:padding-left="0.264cm" fo:padding-right="0.26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42cm"/>
    </style:style>
    <style:style style:name="gr7" style:family="graphic" style:parent-style-name="objectwithoutfill">
      <style:graphic-properties svg:stroke-width="0.028cm" svg:stroke-color="#cc0066" draw:marker-start-width="0.342cm" draw:marker-end-width="0.342cm" draw:fill="none" draw:textarea-horizontal-align="center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9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svg:stroke-width="0.028cm" svg:stroke-color="#000000" draw:marker-start-width="0.342cm" draw:marker-end-width="0.342cm" draw:fill-color="#ffccff" draw:textarea-horizontal-align="justify" draw:textarea-vertical-align="middle" draw:auto-grow-height="false" fo:min-height="0.225cm" fo:min-width="0cm" fo:padding-top="0.139cm" fo:padding-bottom="0.139cm" fo:padding-left="0.264cm" fo:padding-right="0.264cm"/>
    </style:style>
    <style:style style:name="gr11" style:family="graphic" style:parent-style-name="standard">
      <style:graphic-properties svg:stroke-width="0.028cm" draw:marker-start-width="0.342cm" draw:marker-end-width="0.342cm" draw:fill-color="#ffccff" draw:textarea-horizontal-align="justify" draw:textarea-vertical-align="middle" draw:auto-grow-height="false" fo:min-height="0.316cm" fo:min-width="0cm" fo:padding-top="0.139cm" fo:padding-bottom="0.139cm" fo:padding-left="0.264cm" fo:padding-right="0.264cm"/>
    </style:style>
    <style:style style:name="gr12" style:family="graphic" style:parent-style-name="standard">
      <style:graphic-properties draw:fill-color="#ff99ff" draw:textarea-horizontal-align="justify" draw:textarea-vertical-align="middle" draw:auto-grow-height="false" fo:min-height="1.157cm" fo:min-width="0.90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37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19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0.636cm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21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width="0.028cm" draw:marker-start-width="0.342cm" draw:marker-end-width="0.342cm" draw:fill="none" draw:fill-color="#ffffff" draw:textarea-horizontal-align="justify" draw:textarea-vertical-align="middle" draw:auto-grow-height="false" fo:min-height="0.022cm" fo:min-width="0cm" fo:padding-top="0.139cm" fo:padding-bottom="0.139cm" fo:padding-left="0.264cm" fo:padding-right="0.264cm"/>
    </style:style>
    <style:style style:name="gr23" style:family="graphic" style:parent-style-name="standard">
      <style:graphic-properties svg:stroke-width="0.028cm" draw:marker-start-width="0.342cm" draw:marker-end-width="0.342cm" draw:fill="solid" draw:fill-color="#ff6666" draw:textarea-horizontal-align="justify" draw:textarea-vertical-align="middle" draw:auto-grow-height="false" fo:min-height="0.016cm" fo:min-width="0cm" fo:padding-top="0.139cm" fo:padding-bottom="0.139cm" fo:padding-left="0.264cm" fo:padding-right="0.26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28cm"/>
    </style:style>
    <style:style style:name="gr25" style:family="graphic" style:parent-style-name="standard">
      <style:graphic-properties svg:stroke-width="0.028cm" draw:marker-start-width="0.342cm" draw:marker-end-width="0.342cm" draw:fill="none" draw:textarea-horizontal-align="justify" draw:textarea-vertical-align="middle" draw:auto-grow-height="false" fo:min-height="0.548cm" fo:min-width="0.187cm" fo:padding-top="0.139cm" fo:padding-bottom="0.139cm" fo:padding-left="0.264cm" fo:padding-right="0.264cm"/>
    </style:style>
    <style:style style:name="gr26" style:family="graphic" style:parent-style-name="objectwithoutfill">
      <style:graphic-properties svg:stroke-width="0.035cm" draw:marker-start-width="0.352cm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27" style:family="graphic" style:parent-style-name="standard">
      <style:graphic-properties svg:stroke-width="0.028cm" draw:marker-start-width="0.342cm" draw:marker-end-width="0.342cm" draw:fill="none" draw:textarea-horizontal-align="justify" draw:textarea-vertical-align="middle" draw:auto-grow-height="false" fo:min-height="0.016cm" fo:min-width="0cm" fo:padding-top="0.139cm" fo:padding-bottom="0.139cm" fo:padding-left="0.264cm" fo:padding-right="0.264cm"/>
    </style:style>
    <style:style style:name="gr28" style:family="graphic" style:parent-style-name="objectwithoutfill">
      <style:graphic-properties svg:stroke-width="0.028cm" draw:marker-start-width="0.342cm" draw:marker-end="Symmetric_20_Arrow" draw:marker-end-width="0.342cm" draw:fill="none" draw:textarea-horizontal-align="center" draw:textarea-vertical-align="middle" fo:padding-top="0.139cm" fo:padding-bottom="0.139cm" fo:padding-left="0.264cm" fo:padding-right="0.264cm"/>
    </style:style>
    <style:style style:name="gr29" style:family="graphic" style:parent-style-name="standard">
      <style:graphic-properties draw:fill-color="#990066" draw:textarea-vertical-align="middle" draw:auto-grow-height="false" fo:min-height="0.394cm" fo:min-width="0.144cm"/>
    </style:style>
    <style:style style:name="gr30" style:family="graphic" style:parent-style-name="standard">
      <style:graphic-properties draw:fill-color="#990066" draw:textarea-vertical-align="middle" draw:auto-grow-height="false" fo:min-height="0.393cm" fo:min-width="0.143cm"/>
    </style:style>
    <style:style style:name="gr31" style:family="graphic" style:parent-style-name="standard">
      <style:graphic-properties svg:stroke-width="0.028cm" draw:marker-start-width="0.342cm" draw:marker-end-width="0.342cm" draw:fill-color="#ffffff" draw:textarea-horizontal-align="justify" draw:textarea-vertical-align="middle" draw:auto-grow-height="false" fo:min-height="0.225cm" fo:min-width="0cm" fo:padding-top="0.139cm" fo:padding-bottom="0.139cm" fo:padding-left="0.264cm" fo:padding-right="0.264cm"/>
    </style:style>
    <style:style style:name="gr32" style:family="graphic" style:parent-style-name="standard">
      <style:graphic-properties svg:stroke-width="0.028cm" draw:marker-start-width="0.342cm" draw:marker-end-width="0.342cm" draw:fill-color="#ffffff" draw:textarea-horizontal-align="justify" draw:textarea-vertical-align="middle" draw:auto-grow-height="false" fo:min-height="0.316cm" fo:min-width="0cm" fo:padding-top="0.139cm" fo:padding-bottom="0.139cm" fo:padding-left="0.264cm" fo:padding-right="0.264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  <style:text-properties style:font-name="Arial1" fo:font-size="14pt" style:font-name-asian="Arial1" style:font-size-asian="14pt" style:font-size-complex="1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5pt" style:font-size-asian="15pt" style:font-size-complex="15pt"/>
    </style:style>
    <style:style style:name="P5" style:family="paragraph">
      <loext:graphic-properties draw:fill="none" draw:fill-color="#ffffff"/>
      <style:text-properties style:font-name="メイリオ" fo:font-size="14pt" style:font-name-asian="メイリオ" style:font-size-asian="14pt" style:font-size-complex="14pt"/>
    </style:style>
    <style:style style:name="P6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9" style:family="paragraph">
      <loext:graphic-properties draw:fill-color="#ffccff"/>
      <style:paragraph-properties fo:text-align="center"/>
    </style:style>
    <style:style style:name="P10" style:family="paragraph">
      <loext:graphic-properties draw:fill-color="#ff99ff"/>
      <style:paragraph-properties fo:text-align="center"/>
    </style:style>
    <style:style style:name="P11" style:family="paragraph">
      <loext:graphic-properties draw:fill="none" draw:fill-color="#ffffff"/>
      <style:text-properties fo:font-size="7pt" style:font-size-asian="7pt" style:font-size-complex="7pt"/>
    </style:style>
    <style:style style:name="P12" style:family="paragraph">
      <loext:graphic-properties draw:fill="none" draw:fill-color="#ffffff"/>
      <style:text-properties style:font-name="Arial1" fo:font-size="10.5pt" style:font-size-asian="10.5pt" style:font-size-complex="10.5pt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  <style:text-properties style:font-name="メイリオ" fo:font-size="13pt" style:font-name-asian="メイリオ" style:font-size-asian="13pt" style:font-size-complex="13pt"/>
    </style:style>
    <style:style style:name="P15" style:family="paragraph">
      <loext:graphic-properties draw:fill="none" draw:fill-color="#ffffff"/>
      <style:text-properties style:font-name="Arial1" fo:font-size="14pt" style:font-name-asian="メイリオ" style:font-size-asian="14pt" style:font-size-complex="14pt"/>
    </style:style>
    <style:style style:name="P16" style:family="paragraph">
      <loext:graphic-properties draw:fill="none" draw:fill-color="#ffffff"/>
      <style:text-properties style:font-name="メイリオ" fo:font-size="12pt" style:font-name-asian="メイリオ" style:font-size-asian="12pt" style:font-size-complex="12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normal" style:letter-kerning="true" style:font-name-asian="メイリオ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ff6666"/>
      <style:paragraph-properties fo:text-align="center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P23" style:family="paragraph">
      <loext:graphic-properties draw:fill-color="#990066"/>
      <style:paragraph-properties fo:text-align="center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="none" draw:fill-color="#ffffff"/>
      <style:text-properties style:font-name="MS UI Gothic" style:font-name-asian="MS UI Gothic" style:font-size-asian="18pt"/>
    </style:style>
    <style:style style:name="P26" style:family="paragraph">
      <loext:graphic-properties draw:fill="none" draw:fill-color="#ffffff"/>
      <style:text-properties style:font-name="Arial1" fo:font-size="8pt" style:font-size-asian="8pt" style:font-size-complex="8pt"/>
    </style:style>
    <style:style style:name="P27" style:family="paragraph">
      <loext:graphic-properties draw:fill-color="#ffffff"/>
      <style:text-properties style:font-size-asian="20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メイリオ" fo:font-size="14pt" style:font-name-asian="メイリオ" style:font-size-asian="14pt" style:font-size-complex="14pt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Arial1" fo:font-size="10.5pt" style:font-size-asian="10.5pt" style:font-size-complex="10.5pt"/>
    </style:style>
    <style:style style:name="T7" style:family="text">
      <style:text-properties style:font-name="メイリオ" fo:font-size="13pt" style:font-name-asian="メイリオ" style:font-size-asian="13pt" style:font-size-complex="13pt"/>
    </style:style>
    <style:style style:name="T8" style:family="text">
      <style:text-properties style:font-name="Arial1" fo:font-size="14pt" style:font-name-asian="メイリオ" style:font-size-asian="14pt" style:font-size-complex="14pt"/>
    </style:style>
    <style:style style:name="T9" style:family="text">
      <style:text-properties style:font-name="メイリオ" fo:font-size="12pt" style:font-name-asian="メイリオ" style:font-size-asian="12pt" style:font-size-complex="12pt"/>
    </style:style>
    <style:style style:name="T10" style:family="text"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normal" style:letter-kerning="true" style:font-name-asian="メイリオ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MS UI Gothic" style:font-name-asian="MS UI Gothic" style:font-size-asian="18pt"/>
    </style:style>
    <style:style style:name="T13" style:family="text">
      <style:text-properties style:font-name="Arial1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12.279cm" svg:height="9.174cm" svg:x="2.221cm" svg:y="3.725cm">
          <draw:image xlink:href="Pictures/1000000000000777000005945A6D4E8A.jpg" xlink:type="simple" xlink:show="embed" xlink:actuate="onLoad">
            <text:p/>
          </draw:image>
        </draw:frame>
        <draw:frame draw:style-name="gr1" draw:text-style-name="P2" draw:layer="layout" svg:width="3.239cm" svg:height="2.339cm" svg:x="15.761cm" svg:y="6.2cm">
          <draw:image xlink:href="Pictures/100000000000070800000514C61189F8.jpg" xlink:type="simple" xlink:show="embed" xlink:actuate="onLoad">
            <text:p/>
          </draw:image>
        </draw:frame>
        <draw:frame draw:style-name="gr2" draw:text-style-name="P3" draw:layer="layout" svg:width="5cm" svg:height="0.963cm" svg:x="2cm" svg:y="2cm">
          <draw:text-box>
            <text:p>Project CARS</text:p>
          </draw:text-box>
        </draw:frame>
        <draw:frame draw:style-name="gr2" draw:text-style-name="P3" draw:layer="layout" svg:width="7cm" svg:height="0.963cm" svg:x="6.7cm" svg:y="2cm">
          <draw:text-box>
            <text:p>Button Mapping</text:p>
          </draw:text-box>
        </draw:frame>
        <draw:line draw:style-name="gr3" draw:text-style-name="P2" draw:layer="layout" svg:x1="2.5cm" svg:y1="11.2cm" svg:x2="5cm" svg:y2="8.7cm">
          <text:p/>
        </draw:line>
        <draw:frame draw:style-name="gr4" draw:text-style-name="P4" draw:layer="layout" svg:width="2.5cm" svg:height="0.839cm" svg:x="1.5cm" svg:y="11.2cm">
          <draw:text-box>
            <text:p><text:span text:style-name="T1">HUD</text:span></text:p>
          </draw:text-box>
        </draw:frame>
        <draw:line draw:style-name="gr5" draw:text-style-name="P2" draw:layer="layout" svg:x1="7.246cm" svg:y1="10.455cm" svg:x2="5.5cm" svg:y2="13.2cm">
          <text:p/>
        </draw:line>
        <draw:line draw:style-name="gr5" draw:text-style-name="P2" draw:layer="layout" svg:x1="8.019cm" svg:y1="10.415cm" svg:x2="9cm" svg:y2="13.7cm">
          <text:p/>
        </draw:line>
        <draw:frame draw:style-name="gr6" draw:text-style-name="P5" draw:layer="layout" svg:width="3.5cm" svg:height="0.992cm" svg:x="3.5cm" svg:y="13.2cm">
          <draw:text-box>
            <text:p><text:span text:style-name="T2">コース復帰</text:span></text:p>
          </draw:text-box>
        </draw:frame>
        <draw:frame draw:style-name="gr6" draw:text-style-name="P5" draw:layer="layout" svg:width="4cm" svg:height="0.992cm" svg:x="8cm" svg:y="13.7cm">
          <draw:text-box>
            <text:p><text:span text:style-name="T2">Pause/Menu</text:span></text:p>
          </draw:text-box>
        </draw:frame>
        <draw:line draw:style-name="gr7" draw:text-style-name="P2" draw:layer="layout" svg:x1="10.787cm" svg:y1="8.624cm" svg:x2="13.573cm" svg:y2="9.824cm">
          <text:p/>
        </draw:line>
        <draw:line draw:style-name="gr7" draw:text-style-name="P2" draw:layer="layout" svg:x1="10.36cm" svg:y1="8.964cm" svg:x2="13.573cm" svg:y2="10.54cm">
          <text:p/>
        </draw:line>
        <draw:line draw:style-name="gr7" draw:text-style-name="P1" draw:layer="layout" svg:x1="10.708cm" svg:y1="7.884cm" svg:x2="13.573cm" svg:y2="9.214cm">
          <text:p/>
        </draw:line>
        <draw:line draw:style-name="gr7" draw:text-style-name="P2" draw:layer="layout" svg:x1="10.299cm" svg:y1="8.135cm" svg:x2="10.706cm" svg:y2="7.871cm">
          <text:p/>
        </draw:line>
        <draw:line draw:style-name="gr7" draw:text-style-name="P2" draw:layer="layout" svg:x1="9.871cm" svg:y1="9.564cm" svg:x2="9.871cm" svg:y2="8.705cm">
          <text:p/>
        </draw:line>
        <draw:line draw:style-name="gr7" draw:text-style-name="P2" draw:layer="layout" svg:x1="9.881cm" svg:y1="9.544cm" svg:x2="12.313cm" svg:y2="10.944cm">
          <text:p/>
        </draw:line>
        <draw:frame draw:style-name="gr8" draw:text-style-name="P6" draw:layer="layout" svg:width="3.5cm" svg:height="0.725cm" svg:x="13.44cm" svg:y="8.855cm">
          <draw:text-box>
            <text:p><text:span text:style-name="T3">Look Behind</text:span></text:p>
          </draw:text-box>
        </draw:frame>
        <draw:frame draw:style-name="gr8" draw:text-style-name="P6" draw:layer="layout" svg:width="3.5cm" svg:height="0.725cm" svg:x="13.38cm" svg:y="10.216cm">
          <draw:text-box>
            <text:p><text:span text:style-name="T3">OK/Yes</text:span></text:p>
          </draw:text-box>
        </draw:frame>
        <draw:frame draw:style-name="gr9" draw:text-style-name="P8" draw:layer="layout" svg:width="4.58cm" svg:height="0.725cm" svg:x="13.42cm" svg:y="9.5cm">
          <draw:text-box>
            <text:p text:style-name="P7"><text:span text:style-name="T4">KERS/Cancel</text:span></text:p>
          </draw:text-box>
        </draw:frame>
        <draw:frame draw:style-name="gr8" draw:text-style-name="P6" draw:layer="layout" svg:width="4.06cm" svg:height="0.725cm" svg:x="12.077cm" svg:y="10.815cm">
          <draw:text-box>
            <text:p><text:span text:style-name="T3">Cycle Camera</text:span></text:p>
          </draw:text-box>
        </draw:frame>
        <draw:custom-shape draw:style-name="gr10" draw:text-style-name="P9" draw:layer="layout" svg:width="0.405cm" svg:height="0.594cm" draw:transform="rotate (0.269129770657526) translate (12.952cm 7.308cm)">
          <text:p/>
          <draw:enhanced-geometry svg:viewBox="0 0 21600 21600" draw:text-areas="?f0 0 ?f2 ?f5" draw:type="down-arrow" draw:modifiers="13279.0419161677 6510.1796407185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9" draw:layer="layout" svg:width="0.405cm" svg:height="0.594cm" draw:transform="rotate (0.269129770657526) translate (12.304cm 4.948cm)">
          <text:p/>
          <draw:enhanced-geometry svg:viewBox="0 0 21600 21600" draw:mirror-vertical="true" draw:mirror-horizontal="true" draw:text-areas="?f0 0 ?f2 ?f5" draw:type="down-arrow" draw:modifiers="13279.0419161677 6510.1796407185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6" draw:layer="layout" svg:width="2.883cm" svg:height="0.725cm" svg:x="17.617cm" svg:y="5.722cm">
          <draw:text-box>
            <text:p><text:span text:style-name="T3">Shift Up</text:span></text:p>
          </draw:text-box>
        </draw:frame>
        <draw:frame draw:style-name="gr8" draw:text-style-name="P6" draw:layer="layout" svg:width="3.5cm" svg:height="0.725cm" svg:x="14.938cm" svg:y="5.7cm">
          <draw:text-box>
            <text:p><text:span text:style-name="T3">Shift Down</text:span></text:p>
          </draw:text-box>
        </draw:frame>
        <draw:frame draw:style-name="gr8" draw:text-style-name="P6" draw:layer="layout" svg:width="3.5cm" svg:height="0.725cm" svg:x="13.182cm" svg:y="7.449cm">
          <draw:text-box>
            <text:p><text:span text:style-name="T3">Shift Up</text:span></text:p>
          </draw:text-box>
        </draw:frame>
        <draw:frame draw:style-name="gr8" draw:text-style-name="P6" draw:layer="layout" svg:width="3.5cm" svg:height="0.725cm" svg:x="11.506cm" svg:y="4.31cm">
          <draw:text-box>
            <text:p><text:span text:style-name="T3">Shift Down</text:span></text:p>
          </draw:text-box>
        </draw:frame>
        <draw:g>
          <draw:custom-shape draw:style-name="gr12" draw:text-style-name="P10" draw:layer="layout" svg:width="1.407cm" svg:height="1.407cm" svg:x="16.463cm" svg:y="12.593cm">
            <text:p/>
            <draw:enhanced-geometry svg:viewBox="0 0 21600 21600" draw:text-areas="0 0 21600 21600" draw:type="quad-arrow" draw:modifiers="6500 8176.70454545455 5261.93181818182" draw:enhanced-path="M 0 10800 L ?f0 ?f1 ?f0 ?f2 ?f2 ?f2 ?f2 ?f0 ?f1 ?f0 10800 0 ?f3 ?f0 ?f4 ?f0 ?f4 ?f2 ?f5 ?f2 ?f5 ?f1 21600 10800 ?f5 ?f3 ?f5 ?f4 ?f4 ?f4 ?f4 ?f5 ?f3 ?f5 10800 21600 ?f1 ?f5 ?f2 ?f5 ?f2 ?f4 ?f0 ?f4 ?f0 ?f3 Z N">
              <draw:equation draw:name="f0" draw:formula="$2 "/>
              <draw:equation draw:name="f1" draw:formula="$0 "/>
              <draw:equation draw:name="f2" draw:formula="$1 "/>
              <draw:equation draw:name="f3" draw:formula="21600-$0 "/>
              <draw:equation draw:name="f4" draw:formula="21600-$1 "/>
              <draw:equation draw:name="f5" draw:formula="21600-$2 "/>
              <draw:handle draw:handle-position="$1 $2" draw:handle-range-x-minimum="$0" draw:handle-range-x-maximum="10800" draw:handle-range-y-minimum="0" draw:handle-range-y-maximum="$0"/>
              <draw:handle draw:handle-position="$0 top" draw:handle-range-x-minimum="$2" draw:handle-range-x-maximum="$1"/>
            </draw:enhanced-geometry>
          </draw:custom-shape>
          <draw:frame draw:style-name="gr13" draw:text-style-name="P11" draw:layer="layout" svg:width="1.22cm" svg:height="0.569cm" svg:x="16.68cm" svg:y="13.039cm">
            <draw:text-box>
              <text:p><text:span text:style-name="T5">POV</text:span></text:p>
            </draw:text-box>
          </draw:frame>
        </draw:g>
        <draw:frame draw:style-name="gr8" draw:text-style-name="P12" draw:layer="layout" svg:width="4cm" svg:height="0.725cm" svg:x="15.42cm" svg:y="13.86cm">
          <draw:text-box>
            <text:p><text:span text:style-name="T6">Opponent Names</text:span></text:p>
          </draw:text-box>
        </draw:frame>
        <draw:frame draw:style-name="gr14" draw:text-style-name="P12" draw:layer="layout" svg:width="2.5cm" svg:height="1.073cm" svg:x="17.7cm" svg:y="12.747cm">
          <draw:text-box>
            <text:p><text:span text:style-name="T6">Cycle </text:span></text:p>
            <text:p><text:span text:style-name="T6">Motec LCD</text:span></text:p>
          </draw:text-box>
        </draw:frame>
        <draw:frame draw:style-name="gr14" draw:text-style-name="P12" draw:layer="layout" svg:width="3cm" svg:height="1.073cm" svg:x="14.32cm" svg:y="12.827cm">
          <draw:text-box>
            <text:p><text:span text:style-name="T6">Cycle HUD</text:span></text:p>
            <text:p><text:span text:style-name="T6"><text:s/></text:span><text:span text:style-name="T6">Display</text:span></text:p>
          </draw:text-box>
        </draw:frame>
        <draw:frame draw:style-name="gr8" draw:text-style-name="P12" draw:layer="layout" svg:width="4cm" svg:height="0.725cm" svg:x="15.54cm" svg:y="12.055cm">
          <draw:text-box>
            <text:p><text:span text:style-name="T6">Cycle Lap Info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12.279cm" svg:height="9.174cm" svg:x="2.221cm" svg:y="3.625cm">
          <draw:image xlink:href="Pictures/1000000000000777000005945A6D4E8A.jpg" xlink:type="simple" xlink:show="embed" xlink:actuate="onLoad">
            <text:p/>
          </draw:image>
        </draw:frame>
        <draw:frame draw:style-name="gr1" draw:text-style-name="P2" draw:layer="layout" svg:width="3.239cm" svg:height="2.339cm" svg:x="15.761cm" svg:y="6.1cm">
          <draw:image xlink:href="Pictures/100000000000070800000514C61189F8.jpg" xlink:type="simple" xlink:show="embed" xlink:actuate="onLoad">
            <text:p/>
          </draw:image>
        </draw:frame>
        <draw:frame draw:style-name="gr2" draw:text-style-name="P3" draw:layer="layout" svg:width="4cm" svg:height="0.963cm" svg:x="2cm" svg:y="1.6cm">
          <draw:text-box>
            <text:p>The Crew</text:p>
          </draw:text-box>
        </draw:frame>
        <draw:frame draw:style-name="gr2" draw:text-style-name="P3" draw:layer="layout" svg:width="7cm" svg:height="0.963cm" svg:x="5.4cm" svg:y="1.6cm">
          <draw:text-box>
            <text:p>Button Mapping</text:p>
          </draw:text-box>
        </draw:frame>
        <draw:line draw:style-name="gr3" draw:text-style-name="P2" draw:layer="layout" svg:x1="3.969cm" svg:y1="9.307cm" svg:x2="4.749cm" svg:y2="8.653cm">
          <text:p/>
        </draw:line>
        <draw:frame draw:style-name="gr16" draw:text-style-name="P14" draw:layer="layout" svg:width="4.5cm" svg:height="1.623cm" svg:x="1.347cm" svg:y="9.074cm">
          <draw:text-box>
            <text:p><text:span text:style-name="T7">スマートフォン</text:span></text:p>
            <text:p><text:span text:style-name="T7">カーソル移動</text:span></text:p>
          </draw:text-box>
        </draw:frame>
        <draw:line draw:style-name="gr5" draw:text-style-name="P2" draw:layer="layout" svg:x1="7.367cm" svg:y1="10.394cm" svg:x2="6.96cm" svg:y2="12.799cm">
          <text:p/>
        </draw:line>
        <draw:line draw:style-name="gr5" draw:text-style-name="P2" draw:layer="layout" svg:x1="7.937cm" svg:y1="10.352cm" svg:x2="7.937cm" svg:y2="13.374cm">
          <text:p/>
        </draw:line>
        <draw:frame draw:style-name="gr17" draw:text-style-name="P15" draw:layer="layout" svg:width="2.5cm" svg:height="0.806cm" svg:x="6.154cm" svg:y="12.67cm">
          <draw:text-box>
            <text:p><text:span text:style-name="T8">MAP</text:span></text:p>
          </draw:text-box>
        </draw:frame>
        <draw:frame draw:style-name="gr6" draw:text-style-name="P5" draw:layer="layout" svg:width="4.5cm" svg:height="0.992cm" svg:x="7.346cm" svg:y="13.192cm">
          <draw:text-box>
            <text:p><text:span text:style-name="T2">スマートフォン</text:span></text:p>
          </draw:text-box>
        </draw:frame>
        <draw:line draw:style-name="gr7" draw:text-style-name="P2" draw:layer="layout" svg:x1="10.787cm" svg:y1="8.524cm" svg:x2="13.573cm" svg:y2="9.724cm">
          <text:p/>
        </draw:line>
        <draw:line draw:style-name="gr7" draw:text-style-name="P2" draw:layer="layout" svg:x1="10.36cm" svg:y1="8.864cm" svg:x2="13.573cm" svg:y2="10.44cm">
          <text:p/>
        </draw:line>
        <draw:line draw:style-name="gr7" draw:text-style-name="P1" draw:layer="layout" svg:x1="10.708cm" svg:y1="7.784cm" svg:x2="13.573cm" svg:y2="9.114cm">
          <text:p/>
        </draw:line>
        <draw:line draw:style-name="gr7" draw:text-style-name="P2" draw:layer="layout" svg:x1="10.299cm" svg:y1="8.035cm" svg:x2="10.706cm" svg:y2="7.771cm">
          <text:p/>
        </draw:line>
        <draw:line draw:style-name="gr7" draw:text-style-name="P2" draw:layer="layout" svg:x1="9.871cm" svg:y1="9.464cm" svg:x2="9.871cm" svg:y2="8.605cm">
          <text:p/>
        </draw:line>
        <draw:line draw:style-name="gr7" draw:text-style-name="P2" draw:layer="layout" svg:x1="9.881cm" svg:y1="9.444cm" svg:x2="12.313cm" svg:y2="10.844cm">
          <text:p/>
        </draw:line>
        <draw:frame draw:style-name="gr18" draw:text-style-name="P16" draw:layer="layout" svg:width="3.5cm" svg:height="0.886cm" svg:x="13.44cm" svg:y="8.755cm">
          <draw:text-box>
            <text:p><text:span text:style-name="T9">後ろを見る</text:span></text:p>
          </draw:text-box>
        </draw:frame>
        <draw:frame draw:style-name="gr18" draw:text-style-name="P16" draw:layer="layout" svg:width="3.5cm" svg:height="0.886cm" svg:x="13.38cm" svg:y="10.116cm">
          <draw:text-box>
            <text:p><text:span text:style-name="T9">MAP</text:span><text:span text:style-name="T9">拡大</text:span></text:p>
          </draw:text-box>
        </draw:frame>
        <draw:frame draw:style-name="gr19" draw:text-style-name="P17" draw:layer="layout" svg:width="4.58cm" svg:height="0.886cm" svg:x="13.42cm" svg:y="9.4cm">
          <draw:text-box>
            <text:p text:style-name="P7"><text:span text:style-name="T10">コース復帰</text:span></text:p>
          </draw:text-box>
        </draw:frame>
        <draw:frame draw:style-name="gr18" draw:text-style-name="P16" draw:layer="layout" svg:width="4.06cm" svg:height="0.886cm" svg:x="12.077cm" svg:y="10.715cm">
          <draw:text-box>
            <text:p><text:span text:style-name="T9">視点変更</text:span></text:p>
          </draw:text-box>
        </draw:frame>
        <draw:frame draw:style-name="gr8" draw:text-style-name="P6" draw:layer="layout" svg:width="2.883cm" svg:height="0.725cm" svg:x="17.617cm" svg:y="5.622cm">
          <draw:text-box>
            <text:p><text:span text:style-name="T3">Shift Up</text:span></text:p>
          </draw:text-box>
        </draw:frame>
        <draw:frame draw:style-name="gr8" draw:text-style-name="P6" draw:layer="layout" svg:width="3.5cm" svg:height="0.725cm" svg:x="14.938cm" svg:y="5.6cm">
          <draw:text-box>
            <text:p><text:span text:style-name="T3">Shift Down</text:span></text:p>
          </draw:text-box>
        </draw:frame>
        <draw:line draw:style-name="gr7" draw:text-style-name="P2" draw:layer="layout" svg:x1="4.971cm" svg:y1="7.365cm" svg:x2="3.412cm" svg:y2="6.369cm">
          <text:p/>
        </draw:line>
        <draw:frame draw:style-name="gr18" draw:text-style-name="P16" draw:layer="layout" svg:width="4.5cm" svg:height="0.886cm" svg:x="1cm" svg:y="5.714cm">
          <draw:text-box>
            <text:p><text:span text:style-name="T9">ハンドブレーキ</text:span></text:p>
          </draw:text-box>
        </draw:frame>
        <draw:line draw:style-name="gr7" draw:text-style-name="P2" draw:layer="layout" svg:x1="10.319cm" svg:y1="7.4cm" svg:x2="10.834cm" svg:y2="6.021cm">
          <text:p/>
        </draw:line>
        <draw:frame draw:style-name="gr18" draw:text-style-name="P16" draw:layer="layout" svg:width="3cm" svg:height="0.886cm" svg:x="10.451cm" svg:y="5.29cm">
          <draw:text-box>
            <text:p><text:span text:style-name="T9">ニトロ</text:span></text:p>
          </draw:text-box>
        </draw:frame>
        <draw:line draw:style-name="gr5" draw:text-style-name="P2" draw:layer="layout" svg:x1="6.168cm" svg:y1="9.495cm" svg:x2="3.746cm" svg:y2="11.702cm">
          <text:p/>
        </draw:line>
        <draw:line draw:style-name="gr5" draw:text-style-name="P2" draw:layer="layout" svg:x1="6.268cm" svg:y1="9.896cm" svg:x2="4.234cm" svg:y2="12.398cm">
          <text:p/>
        </draw:line>
        <draw:frame draw:style-name="gr18" draw:text-style-name="P16" draw:layer="layout" svg:width="4cm" svg:height="0.886cm" svg:x="1.318cm" svg:y="11.39cm">
          <draw:text-box>
            <text:p><text:span text:style-name="T9">前方リーン</text:span></text:p>
          </draw:text-box>
        </draw:frame>
        <draw:frame draw:style-name="gr18" draw:text-style-name="P16" draw:layer="layout" svg:width="4cm" svg:height="0.886cm" svg:x="1.874cm" svg:y="12.124cm">
          <draw:text-box>
            <text:p><text:span text:style-name="T9">後方リーン</text:span></text:p>
          </draw:text-box>
        </draw:frame>
        <draw:line draw:style-name="gr5" draw:text-style-name="P2" draw:layer="layout" svg:x1="6.668cm" svg:y1="7.896cm" svg:x2="5.557cm" svg:y2="4.907cm">
          <text:p/>
        </draw:line>
        <draw:frame draw:style-name="gr20" draw:text-style-name="P16" draw:layer="layout" svg:width="4.5cm" svg:height="1.521cm" svg:x="3.5cm" svg:y="3.6cm">
          <draw:text-box>
            <text:p><text:span text:style-name="T9">フリードライブ</text:span></text:p>
            <text:p><text:span text:style-name="T9">チャレンジ</text:span></text:p>
          </draw:text-box>
        </draw:frame>
        <draw:line draw:style-name="gr5" draw:text-style-name="P2" draw:layer="layout" svg:x1="8.669cm" svg:y1="7.897cm" svg:x2="8.954cm" svg:y2="4.893cm">
          <text:p/>
        </draw:line>
        <draw:frame draw:style-name="gr20" draw:text-style-name="P16" draw:layer="layout" svg:width="4.5cm" svg:height="1.521cm" svg:x="8cm" svg:y="3.6cm">
          <draw:text-box>
            <text:p><text:span text:style-name="T9">フリードライブ</text:span></text:p>
            <text:p><text:span text:style-name="T9">スタント</text:span></text:p>
          </draw:text-box>
        </draw:frame>
        <draw:g>
          <draw:g>
            <draw:custom-shape draw:style-name="gr21" draw:text-style-name="P18" draw:layer="layout" svg:width="0.276cm" svg:height="0.276cm" draw:transform="rotate (0.785398163397448) translate (15.231cm 12.213cm)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8609.79020979021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19" draw:layer="layout" svg:width="0.424cm" svg:height="0.424cm" svg:x="15.214cm" svg:y="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21" draw:layer="layout" svg:width="0.416cm" svg:height="0.416cm" svg:x="16.064cm" svg:y="12.017cm">
              <text:p text:style-name="P20"><text:s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4" draw:text-style-name="P11" draw:layer="layout" svg:width="0.732cm" svg:height="0.53cm" svg:x="15.968cm" svg:y="11.97cm">
              <draw:text-box>
                <text:p><text:span text:style-name="T5">1</text:span></text:p>
              </draw:text-box>
            </draw:frame>
          </draw:g>
          <draw:frame draw:style-name="gr8" draw:text-style-name="P22" draw:layer="layout" svg:width="1cm" svg:height="0.725cm" svg:x="15.476cm" svg:y="11.845cm">
            <draw:text-box>
              <text:p><text:span text:style-name="T11">=</text:span></text:p>
            </draw:text-box>
          </draw:frame>
        </draw:g>
        <draw:g>
          <draw:g>
            <draw:custom-shape draw:style-name="gr21" draw:text-style-name="P18" draw:layer="layout" svg:width="0.263cm" svg:height="0.263cm" svg:x="15.286cm" svg:y="12.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36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22" draw:text-style-name="P19" draw:layer="layout" svg:width="0.424cm" svg:height="0.424cm" svg:x="15.2cm" svg:y="12.7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21" draw:layer="layout" svg:width="0.416cm" svg:height="0.416cm" svg:x="16.064cm" svg:y="12.747cm">
              <text:p text:style-name="P20"><text:s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4" draw:text-style-name="P11" draw:layer="layout" svg:width="0.732cm" svg:height="0.53cm" svg:x="15.968cm" svg:y="12.7cm">
              <draw:text-box>
                <text:p><text:span text:style-name="T5">3</text:span></text:p>
              </draw:text-box>
            </draw:frame>
          </draw:g>
          <draw:frame draw:style-name="gr8" draw:text-style-name="P22" draw:layer="layout" svg:width="1cm" svg:height="0.725cm" svg:x="15.476cm" svg:y="12.574cm">
            <draw:text-box>
              <text:p><text:span text:style-name="T11">=</text:span></text:p>
            </draw:text-box>
          </draw:frame>
        </draw:g>
        <draw:frame draw:style-name="gr18" draw:text-style-name="P16" draw:layer="layout" svg:width="2.56cm" svg:height="0.886cm" svg:x="16.5cm" svg:y="11.814cm">
          <draw:text-box>
            <text:p><text:span text:style-name="T9">決定</text:span></text:p>
          </draw:text-box>
        </draw:frame>
        <draw:frame draw:style-name="gr18" draw:text-style-name="P16" draw:layer="layout" svg:width="3cm" svg:height="0.886cm" svg:x="16.5cm" svg:y="12.5cm">
          <draw:text-box>
            <text:p><text:span text:style-name="T9">キャンセル</text:span></text:p>
          </draw:text-box>
        </draw:frame>
        <draw:g>
          <draw:custom-shape draw:style-name="gr25" draw:text-style-name="P2" draw:layer="layout" svg:width="1.009cm" svg:height="1.168cm" svg:x="15.4cm" svg:y="1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6" draw:text-style-name="P2" draw:layer="layout" svg:x1="15.386cm" svg:y1="13.984cm" svg:x2="16.409cm" svg:y2="13.983cm">
            <text:p/>
          </draw:line>
          <draw:frame draw:style-name="gr8" draw:text-style-name="P22" draw:layer="layout" svg:width="1cm" svg:height="0.725cm" svg:x="15.537cm" svg:y="13.4cm">
            <draw:text-box>
              <text:p><text:span text:style-name="T11">+</text:span></text:p>
            </draw:text-box>
          </draw:frame>
          <draw:frame draw:style-name="gr4" draw:text-style-name="P4" draw:layer="layout" svg:width="1cm" svg:height="0.839cm" svg:x="15.562cm" svg:y="13.829cm">
            <draw:text-box>
              <text:p><text:span text:style-name="T1">-</text:span></text:p>
            </draw:text-box>
          </draw:frame>
        </draw:g>
        <draw:frame draw:style-name="gr18" draw:text-style-name="P16" draw:layer="layout" svg:width="3.5cm" svg:height="0.886cm" svg:x="16.5cm" svg:y="13.3cm">
          <draw:text-box>
            <text:p><text:span text:style-name="T9">ズームイン</text:span></text:p>
          </draw:text-box>
        </draw:frame>
        <draw:frame draw:style-name="gr18" draw:text-style-name="P16" draw:layer="layout" svg:width="3.5cm" svg:height="0.886cm" svg:x="16.5cm" svg:y="13.814cm">
          <draw:text-box>
            <text:p><text:span text:style-name="T9">ズームアウト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1" draw:text-style-name="P2" draw:layer="layout" svg:width="14.179cm" svg:height="10.594cm" svg:x="3cm" svg:y="2.406cm">
          <draw:image xlink:href="Pictures/1000000000000777000005945A6D4E8A.jpg" xlink:type="simple" xlink:show="embed" xlink:actuate="onLoad">
            <text:p/>
          </draw:image>
        </draw:frame>
        <draw:frame draw:style-name="gr1" draw:text-style-name="P2" draw:layer="layout" svg:width="3.739cm" svg:height="2.7cm" svg:x="15.761cm" svg:y="10cm">
          <draw:image xlink:href="Pictures/100000000000070800000514C61189F8.jpg" xlink:type="simple" xlink:show="embed" xlink:actuate="onLoad">
            <text:p/>
          </draw:image>
        </draw:frame>
        <draw:g>
          <draw:frame draw:style-name="gr24" draw:text-style-name="P11" draw:layer="layout" svg:width="0.732cm" svg:height="0.53cm" svg:x="12.141cm" svg:y="8.494cm">
            <draw:text-box>
              <text:p><text:span text:style-name="T5">1</text:span></text:p>
            </draw:text-box>
          </draw:frame>
          <draw:custom-shape draw:style-name="gr27" draw:text-style-name="P2" draw:layer="layout" svg:width="0.416cm" svg:height="0.416cm" svg:x="12.237cm" svg:y="8.541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0.732cm" svg:height="0.53cm" svg:x="11.3cm" svg:y="7.4cm">
            <draw:text-box>
              <text:p><text:span text:style-name="T5">2</text:span></text:p>
            </draw:text-box>
          </draw:frame>
          <draw:custom-shape draw:style-name="gr27" draw:text-style-name="P2" draw:layer="layout" svg:width="0.416cm" svg:height="0.416cm" svg:x="11.396cm" svg:y="7.447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0.732cm" svg:height="0.53cm" svg:x="12.741cm" svg:y="8.139cm">
            <draw:text-box>
              <text:p><text:span text:style-name="T5">3</text:span></text:p>
            </draw:text-box>
          </draw:frame>
          <draw:custom-shape draw:style-name="gr27" draw:text-style-name="P2" draw:layer="layout" svg:width="0.416cm" svg:height="0.416cm" svg:x="12.837cm" svg:y="8.186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0.732cm" svg:height="0.53cm" svg:x="11.751cm" svg:y="7.044cm">
            <draw:text-box>
              <text:p><text:span text:style-name="T5">4</text:span></text:p>
            </draw:text-box>
          </draw:frame>
          <draw:custom-shape draw:style-name="gr27" draw:text-style-name="P2" draw:layer="layout" svg:width="0.416cm" svg:height="0.416cm" svg:x="11.847cm" svg:y="7.091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0.732cm" svg:height="0.53cm" svg:x="18cm" svg:y="20.17cm">
            <draw:text-box>
              <text:p><text:span text:style-name="T5">6</text:span></text:p>
            </draw:text-box>
          </draw:frame>
          <draw:custom-shape draw:style-name="gr27" draw:text-style-name="P2" draw:layer="layout" svg:width="0.416cm" svg:height="0.416cm" svg:x="18.096cm" svg:y="20.217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0.732cm" svg:height="0.53cm" svg:x="11.368cm" svg:y="6.4cm">
            <draw:text-box>
              <text:p><text:span text:style-name="T5">7</text:span></text:p>
            </draw:text-box>
          </draw:frame>
          <draw:custom-shape draw:style-name="gr27" draw:text-style-name="P2" draw:layer="layout" svg:width="0.416cm" svg:height="0.416cm" svg:x="11.464cm" svg:y="6.447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0.732cm" svg:height="0.53cm" svg:x="6.463cm" svg:y="6.364cm">
            <draw:text-box>
              <text:p><text:span text:style-name="T5">8</text:span></text:p>
            </draw:text-box>
          </draw:frame>
          <draw:custom-shape draw:style-name="gr27" draw:text-style-name="P2" draw:layer="layout" svg:width="0.416cm" svg:height="0.416cm" svg:x="6.559cm" svg:y="6.411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0.732cm" svg:height="0.53cm" svg:x="17.268cm" svg:y="20.17cm">
            <draw:text-box>
              <text:p><text:span text:style-name="T5">5</text:span></text:p>
            </draw:text-box>
          </draw:frame>
          <draw:custom-shape draw:style-name="gr27" draw:text-style-name="P2" draw:layer="layout" svg:width="0.416cm" svg:height="0.416cm" svg:x="17.364cm" svg:y="20.217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0.732cm" svg:height="0.53cm" svg:x="8.581cm" svg:y="10.283cm">
            <draw:text-box>
              <text:p><text:span text:style-name="T5">9</text:span></text:p>
            </draw:text-box>
          </draw:frame>
          <draw:custom-shape draw:style-name="gr27" draw:text-style-name="P2" draw:layer="layout" svg:width="0.416cm" svg:height="0.416cm" svg:x="8.677cm" svg:y="10.33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1.027cm" svg:height="0.53cm" svg:x="9.202cm" svg:y="10.278cm">
            <draw:text-box>
              <text:p><text:span text:style-name="T5">10</text:span></text:p>
            </draw:text-box>
          </draw:frame>
          <draw:custom-shape draw:style-name="gr27" draw:text-style-name="P2" draw:layer="layout" svg:width="0.416cm" svg:height="0.416cm" svg:x="9.375cm" svg:y="10.325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1.027cm" svg:height="0.53cm" svg:x="7.74cm" svg:y="7.168cm">
            <draw:text-box>
              <text:p><text:span text:style-name="T5">11</text:span></text:p>
            </draw:text-box>
          </draw:frame>
          <draw:custom-shape draw:style-name="gr27" draw:text-style-name="P2" draw:layer="layout" svg:width="0.416cm" svg:height="0.416cm" svg:x="7.913cm" svg:y="7.215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1.027cm" svg:height="0.53cm" svg:x="10.022cm" svg:y="7.198cm">
            <draw:text-box>
              <text:p><text:span text:style-name="T5">12</text:span></text:p>
            </draw:text-box>
          </draw:frame>
          <draw:custom-shape draw:style-name="gr27" draw:text-style-name="P2" draw:layer="layout" svg:width="0.416cm" svg:height="0.416cm" svg:x="10.195cm" svg:y="7.245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1.027cm" svg:height="0.53cm" svg:x="18.5cm" svg:y="10.97cm">
            <draw:text-box>
              <text:p><text:span text:style-name="T5">13</text:span></text:p>
            </draw:text-box>
          </draw:frame>
          <draw:custom-shape draw:style-name="gr27" draw:text-style-name="P2" draw:layer="layout" svg:width="0.416cm" svg:height="0.416cm" svg:x="18.673cm" svg:y="11.017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1.027cm" svg:height="0.53cm" svg:x="10.541cm" svg:y="9.21cm">
            <draw:text-box>
              <text:p><text:span text:style-name="T5">15</text:span></text:p>
            </draw:text-box>
          </draw:frame>
          <draw:custom-shape draw:style-name="gr27" draw:text-style-name="P2" draw:layer="layout" svg:width="0.416cm" svg:height="0.416cm" svg:x="10.714cm" svg:y="9.257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1.027cm" svg:height="0.53cm" svg:x="7.198cm" svg:y="8.893cm">
            <draw:text-box>
              <text:p><text:span text:style-name="T5">16</text:span></text:p>
            </draw:text-box>
          </draw:frame>
          <draw:custom-shape draw:style-name="gr27" draw:text-style-name="P2" draw:layer="layout" svg:width="0.416cm" svg:height="0.416cm" svg:x="7.371cm" svg:y="8.94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1.027cm" svg:height="0.53cm" svg:x="12.599cm" svg:y="13.234cm">
            <draw:text-box>
              <text:p><text:span text:style-name="T5">17</text:span></text:p>
            </draw:text-box>
          </draw:frame>
          <draw:custom-shape draw:style-name="gr27" draw:text-style-name="P2" draw:layer="layout" svg:width="0.416cm" svg:height="0.416cm" svg:x="12.772cm" svg:y="13.281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1.027cm" svg:height="0.53cm" svg:x="11.192cm" svg:y="13.228cm">
            <draw:text-box>
              <text:p><text:span text:style-name="T5">18</text:span></text:p>
            </draw:text-box>
          </draw:frame>
          <draw:custom-shape draw:style-name="gr27" draw:text-style-name="P2" draw:layer="layout" svg:width="0.416cm" svg:height="0.416cm" svg:x="11.365cm" svg:y="13.275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1.027cm" svg:height="0.53cm" svg:x="16cm" svg:y="11cm">
            <draw:text-box>
              <text:p><text:span text:style-name="T5">14</text:span></text:p>
            </draw:text-box>
          </draw:frame>
          <draw:custom-shape draw:style-name="gr27" draw:text-style-name="P2" draw:layer="layout" svg:width="0.416cm" svg:height="0.416cm" svg:x="16.173cm" svg:y="11.047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1.027cm" svg:height="0.53cm" svg:x="7.181cm" svg:y="9.4cm">
            <draw:text-box>
              <text:p><text:span text:style-name="T5">19</text:span></text:p>
            </draw:text-box>
          </draw:frame>
          <draw:custom-shape draw:style-name="gr27" draw:text-style-name="P2" draw:layer="layout" svg:width="0.416cm" svg:height="0.416cm" svg:x="7.354cm" svg:y="9.447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1.027cm" svg:height="0.53cm" svg:x="8.876cm" svg:y="7.692cm">
            <draw:text-box>
              <text:p><text:span text:style-name="T5">20</text:span></text:p>
            </draw:text-box>
          </draw:frame>
          <draw:custom-shape draw:style-name="gr27" draw:text-style-name="P2" draw:layer="layout" svg:width="0.416cm" svg:height="0.416cm" svg:x="9.049cm" svg:y="7.739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8" draw:text-style-name="P2" draw:layer="layout" svg:x1="11.025cm" svg:y1="9.866cm" svg:x2="12.171cm" svg:y2="12.669cm">
          <text:p/>
        </draw:line>
        <draw:custom-shape draw:style-name="gr29" draw:text-style-name="P23" draw:layer="layout" svg:width="0.643cm" svg:height="0.643cm" svg:x="12.357cm" svg:y="12.8cm">
          <text:p/>
          <draw:enhanced-geometry svg:viewBox="0 0 21600 21600" draw:text-areas="0 0 21600 21600" draw:type="circular-arrow" draw:modifiers="180 0.8369306085554 8125.1425402548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0" draw:text-style-name="P23" draw:layer="layout" svg:width="0.643cm" svg:height="0.643cm" svg:x="11.55cm" svg:y="12.8cm">
          <text:p/>
          <draw:enhanced-geometry svg:viewBox="0 0 21600 21600" draw:mirror-horizontal="true" draw:text-areas="0 0 21600 21600" draw:type="circular-arrow" draw:modifiers="180 0.8369306085554 8125.1425402548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frame draw:style-name="gr24" draw:text-style-name="P11" draw:layer="layout" svg:width="1.027cm" svg:height="0.53cm" svg:x="15.753cm" svg:y="6.912cm">
            <draw:text-box>
              <text:p><text:span text:style-name="T5">13</text:span></text:p>
            </draw:text-box>
          </draw:frame>
          <draw:custom-shape draw:style-name="gr27" draw:text-style-name="P2" draw:layer="layout" svg:width="0.416cm" svg:height="0.416cm" svg:x="15.926cm" svg:y="6.959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4" draw:text-style-name="P11" draw:layer="layout" svg:width="1.027cm" svg:height="0.53cm" svg:x="14.807cm" svg:y="3.6cm">
            <draw:text-box>
              <text:p><text:span text:style-name="T5">14</text:span></text:p>
            </draw:text-box>
          </draw:frame>
          <draw:custom-shape draw:style-name="gr27" draw:text-style-name="P2" draw:layer="layout" svg:width="0.416cm" svg:height="0.416cm" svg:x="14.98cm" svg:y="3.647cm">
            <text:p text:style-name="P20"><text:s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1" draw:text-style-name="P24" draw:layer="layout" svg:width="0.405cm" svg:height="0.594cm" draw:transform="rotate (0.269129770657526) translate (15.5cm 6.608cm)">
          <text:p/>
          <draw:enhanced-geometry svg:viewBox="0 0 21600 21600" draw:text-areas="?f0 0 ?f2 ?f5" draw:type="down-arrow" draw:modifiers="13279.0419161677 6510.1796407185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2" draw:text-style-name="P24" draw:layer="layout" svg:width="0.405cm" svg:height="0.594cm" draw:transform="rotate (0.269129770657526) translate (14.677cm 4.048cm)">
          <text:p/>
          <draw:enhanced-geometry svg:viewBox="0 0 21600 21600" draw:mirror-vertical="true" draw:mirror-horizontal="true" draw:text-areas="?f0 0 ?f2 ?f5" draw:type="down-arrow" draw:modifiers="13279.0419161677 6510.1796407185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25" draw:layer="layout" svg:width="2cm" svg:height="0.886cm" svg:x="15cm" svg:y="19.7cm">
          <draw:text-box>
            <text:p><text:span text:style-name="T12">余り：</text:span></text:p>
          </draw:text-box>
        </draw:frame>
        <draw:frame draw:style-name="gr13" draw:text-style-name="P26" draw:layer="layout" svg:width="1.5cm" svg:height="0.569cm" svg:x="4.675cm" svg:y="7.672cm">
          <draw:text-box>
            <text:p><text:span text:style-name="T13">POV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3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2" svg:font-family="'Andale Sans UI'" style:font-family-generic="modern" style:font-pitch="variable"/>
    <style:font-face style:name="Arial2" svg:font-family="Arial" style:font-family-generic="modern" style:font-pitch="variable"/>
    <style:font-face style:name="MS UI Gothic" svg:font-family="'MS UI Gothic'" style:font-family-generic="modern" style:font-pitch="variable"/>
    <style:font-face style:name="メイリオ" svg:font-family="メイリオ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2.700000762939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8.700000762939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0000000</meta:creation-date>
    <meta:editing-duration>PT20M54S</meta:editing-duration>
    <meta:editing-cycles>9</meta:editing-cycles>
    <meta:generator>LibreOffice/4.4.5.2$Windows_x86 LibreOffice_project/a22f674fd25a3b6f45bdebf25400ed2adff0ff99</meta:generator>
    <dc:date>2015-12-23T00:04:51.531000000</dc:date>
    <meta:document-statistic meta:object-count="194"/>
  </office:meta>
</office:document-meta>
</file>