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1000007AEF802D8D6BDA0C35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04cm" draw:marker-start-width="0.42cm" draw:marker-end-width="0.42cm" draw:fill-color="#ff6666" draw:textarea-horizontal-align="justify" draw:textarea-vertical-align="middle" draw:auto-grow-height="false" fo:min-height="1.378cm" fo:min-width="1.128cm" fo:padding-top="0.145cm" fo:padding-bottom="0.145cm" fo:padding-left="0.27cm" fo:padding-right="0.27cm"/>
    </style:style>
    <style:style style:name="gr4" style:family="graphic" style:parent-style-name="standard">
      <style:graphic-properties svg:stroke-width="0.04cm" draw:marker-start-width="0.42cm" draw:marker-end-width="0.42cm" draw:fill-color="#ffffff" draw:textarea-horizontal-align="justify" draw:textarea-vertical-align="middle" draw:auto-grow-height="false" fo:min-height="1.094cm" fo:min-width="0.844cm" fo:padding-top="0.145cm" fo:padding-bottom="0.145cm" fo:padding-left="0.27cm" fo:padding-right="0.27cm"/>
    </style:style>
    <style:style style:name="gr5" style:family="graphic" style:parent-style-name="standard">
      <style:graphic-properties draw:textarea-vertical-align="middle" draw:auto-grow-height="false" fo:min-height="1.951cm" fo:min-width="1.851cm"/>
    </style:style>
    <style:style style:name="gr6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0" style:family="graphic" style:parent-style-name="objectwithoutfill">
      <style:graphic-properties svg:stroke-width="0.12cm" draw:marker-start-width="0.66cm" draw:marker-end="Symmetric_20_Arrow" draw:marker-end-width="0.46cm" draw:fill="none" draw:textarea-horizontal-align="center" draw:textarea-vertical-align="middle" fo:padding-top="0.185cm" fo:padding-bottom="0.185cm" fo:padding-left="0.31cm" fo:padding-right="0.31cm"/>
    </style:style>
    <style:style style:name="gr11" style:family="graphic" style:parent-style-name="objectwithoutfill">
      <style:graphic-properties svg:stroke-width="0.12cm" draw:marker-start-width="0.66cm" draw:marker-end-width="0.66cm" draw:fill="none" draw:textarea-horizontal-align="center" draw:textarea-vertical-align="middle" fo:padding-top="0.185cm" fo:padding-bottom="0.185cm" fo:padding-left="0.31cm" fo:padding-right="0.31cm"/>
    </style:style>
    <style:style style:name="gr12" style:family="graphic">
      <style:graphic-properties style:protect="size"/>
    </style:style>
    <style:style style:name="gr1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04cm" draw:marker-start-width="0.42cm" draw:marker-end-width="0.42cm" draw:fill-color="#ff6666" draw:textarea-horizontal-align="justify" draw:textarea-vertical-align="middle" draw:auto-grow-height="false" fo:min-height="1.338cm" fo:min-width="1.088cm" fo:padding-top="0.145cm" fo:padding-bottom="0.145cm" fo:padding-left="0.27cm" fo:padding-right="0.27cm"/>
    </style:style>
    <style:style style:name="gr15" style:family="graphic" style:parent-style-name="standard">
      <style:graphic-properties svg:stroke-width="0.04cm" draw:marker-start-width="0.42cm" draw:marker-end-width="0.42cm" draw:fill-color="#ffffff" draw:textarea-horizontal-align="justify" draw:textarea-vertical-align="middle" draw:auto-grow-height="false" fo:min-height="1.054cm" fo:min-width="0.804cm" fo:padding-top="0.145cm" fo:padding-bottom="0.145cm" fo:padding-left="0.27cm" fo:padding-right="0.27cm"/>
    </style:style>
    <style:style style:name="gr16" style:family="graphic" style:parent-style-name="standard">
      <style:graphic-properties draw:textarea-vertical-align="middle" draw:auto-grow-height="false" fo:min-height="1.95cm" fo:min-width="1.85cm"/>
    </style:style>
    <style:style style:name="gr17" style:family="graphic" style:parent-style-name="standard">
      <style:graphic-properties svg:stroke-width="0.04cm" draw:marker-start-width="0.42cm" draw:marker-end-width="0.4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75cm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6666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 draw:fill-color="#ffffff"/>
      <style:text-properties fo:font-size="18pt" style:font-size-asian="18pt" style:font-size-complex="18pt"/>
    </style:style>
    <style:style style:name="P7" style:family="paragraph">
      <style:text-properties fo:font-size="12pt" style:font-size-asian="12pt" style:font-size-complex="18pt"/>
    </style:style>
    <style:style style:name="P8" style:family="paragraph">
      <loext:graphic-properties draw:fill="none" draw:fill-color="#ffffff"/>
      <style:text-properties fo:font-size="12pt" style:font-size-asian="12pt" style:font-size-complex="18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ndale Sans UI" style:font-size-asian="9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8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ndale Sans UI" style:font-size-asian="9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5cm" svg:height="14.506cm" svg:x="6.65cm" svg:y="2.763cm">
          <draw:image xlink:href="Pictures/10000000000007F1000007AEF802D8D6BDA0C359.jpg" xlink:type="simple" xlink:show="embed" xlink:actuate="onLoad">
            <text:p/>
          </draw:image>
        </draw:frame>
        <draw:line draw:style-name="gr2" draw:text-style-name="P2" draw:layer="layout" svg:x1="2.422cm" svg:y1="2.161cm" svg:x2="11.1cm" svg:y2="2.15cm">
          <text:p/>
        </draw:line>
        <draw:line draw:style-name="gr2" draw:text-style-name="P2" draw:layer="layout" svg:x1="17.1cm" svg:y1="8.15cm" svg:x2="18.8cm" svg:y2="6.35cm">
          <text:p/>
        </draw:line>
        <draw:line draw:style-name="gr2" draw:text-style-name="P2" draw:layer="layout" svg:x1="18.8cm" svg:y1="6.35cm" svg:x2="22.15cm" svg:y2="6.35cm">
          <text:p/>
        </draw:line>
        <draw:line draw:style-name="gr2" draw:text-style-name="P2" draw:layer="layout" svg:x1="17.7cm" svg:y1="8.7cm" svg:x2="19.85cm" svg:y2="7.45cm">
          <text:p/>
        </draw:line>
        <draw:line draw:style-name="gr2" draw:text-style-name="P2" draw:layer="layout" svg:x1="19.85cm" svg:y1="7.45cm" svg:x2="22.2cm" svg:y2="7.45cm">
          <text:p/>
        </draw:line>
        <draw:line draw:style-name="gr2" draw:text-style-name="P2" draw:layer="layout" svg:x1="17.25cm" svg:y1="9.4cm" svg:x2="20.3cm" svg:y2="8.8cm">
          <text:p/>
        </draw:line>
        <draw:line draw:style-name="gr2" draw:text-style-name="P2" draw:layer="layout" svg:x1="20.25cm" svg:y1="8.8cm" svg:x2="22.35cm" svg:y2="8.8cm">
          <text:p/>
        </draw:line>
        <draw:line draw:style-name="gr2" draw:text-style-name="P2" draw:layer="layout" svg:x1="16.5cm" svg:y1="8.65cm" svg:x2="17.25cm" svg:y2="5.3cm">
          <text:p/>
        </draw:line>
        <draw:line draw:style-name="gr2" draw:text-style-name="P2" draw:layer="layout" svg:x1="17.25cm" svg:y1="5.3cm" svg:x2="21.65cm" svg:y2="5.3cm">
          <text:p/>
        </draw:line>
        <draw:line draw:style-name="gr2" draw:text-style-name="P2" draw:layer="layout" svg:x1="16.9cm" svg:y1="10.45cm" svg:x2="22.1cm" svg:y2="10.45cm">
          <text:p/>
        </draw:line>
        <draw:line draw:style-name="gr2" draw:text-style-name="P2" draw:layer="layout" svg:x1="11.65cm" svg:y1="10.45cm" svg:x2="6.3cm" svg:y2="10.45cm">
          <text:p/>
        </draw:line>
        <draw:line draw:style-name="gr2" draw:text-style-name="P2" draw:layer="layout" svg:x1="17.7cm" svg:y1="11.7cm" svg:x2="18.15cm" svg:y2="12.3cm">
          <text:p/>
        </draw:line>
        <draw:line draw:style-name="gr2" draw:text-style-name="P2" draw:layer="layout" svg:x1="18.15cm" svg:y1="12.3cm" svg:x2="22.05cm" svg:y2="12.3cm">
          <text:p/>
        </draw:line>
        <draw:line draw:style-name="gr2" draw:text-style-name="P2" draw:layer="layout" svg:x1="10.85cm" svg:y1="11.65cm" svg:x2="10.4cm" svg:y2="12.2cm">
          <text:p/>
        </draw:line>
        <draw:line draw:style-name="gr2" draw:text-style-name="P2" draw:layer="layout" svg:x1="10.4cm" svg:y1="12.2cm" svg:x2="6.5cm" svg:y2="12.2cm">
          <text:p/>
        </draw:line>
        <draw:line draw:style-name="gr2" draw:text-style-name="P2" draw:layer="layout" svg:x1="11.8cm" svg:y1="12cm" svg:x2="11.25cm" svg:y2="12cm">
          <text:p/>
        </draw:line>
        <draw:line draw:style-name="gr2" draw:text-style-name="P2" draw:layer="layout" svg:x1="11.25cm" svg:y1="12cm" svg:x2="7.45cm" svg:y2="14.9cm">
          <text:p/>
        </draw:line>
        <draw:line draw:style-name="gr2" draw:text-style-name="P2" draw:layer="layout" svg:x1="12.1cm" svg:y1="12.9cm" svg:x2="7.45cm" svg:y2="16.55cm">
          <text:p/>
        </draw:line>
        <draw:line draw:style-name="gr2" draw:text-style-name="P2" draw:layer="layout" svg:x1="7.45cm" svg:y1="14.9cm" svg:x2="6.4cm" svg:y2="14.9cm">
          <text:p/>
        </draw:line>
        <draw:line draw:style-name="gr2" draw:text-style-name="P2" draw:layer="layout" svg:x1="7.45cm" svg:y1="16.55cm" svg:x2="6.45cm" svg:y2="16.55cm">
          <text:p/>
        </draw:line>
        <draw:custom-shape draw:style-name="gr3" draw:text-style-name="P3" draw:layer="layout" svg:width="2.3cm" svg:height="2.3cm" svg:x="22.25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9cm" svg:height="1.9cm" svg:x="22.45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35cm" svg:height="2.2cm" svg:x="22.5cm" svg:y="16.15cm">
          <text:p/>
          <draw:enhanced-geometry svg:viewBox="0 0 21600 21600" draw:text-areas="0 0 21600 21600" draw:type="circular-arrow" draw:modifiers="-93.6970849009616 1.34801083387477 8947.683017398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2.35cm" svg:height="2.2cm" svg:x="21.947cm" svg:y="16.151cm">
          <text:p/>
          <draw:enhanced-geometry svg:viewBox="0 0 21600 21600" draw:text-areas="0 0 21600 21600" draw:mirror-horizontal="true" draw:type="circular-arrow" draw:modifiers="-93.6970849009616 1.34801083387477 8947.683017398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text-style-name="P2" draw:layer="layout" svg:x1="16.8cm" svg:y1="12.8cm" svg:x2="22.1cm" svg:y2="15.3cm">
          <text:p/>
        </draw:line>
        <draw:frame draw:style-name="gr7" draw:text-style-name="P6" draw:layer="layout" svg:width="7cm" svg:height="0.963cm" svg:x="2.25cm" svg:y="1.25cm">
          <draw:text-box>
            <text:p text:style-name="P5"><text:span text:style-name="T1">Assetto Corsa</text:span></text:p>
          </draw:text-box>
        </draw:frame>
        <draw:frame draw:style-name="gr8" draw:text-style-name="P8" draw:layer="layout" svg:width="5.5cm" svg:height="0.725cm" svg:x="22cm" svg:y="5.975cm">
          <draw:text-box>
            <text:p text:style-name="P7"><text:span text:style-name="T2">Change Camera</text:span></text:p>
          </draw:text-box>
        </draw:frame>
        <draw:frame draw:style-name="gr8" draw:text-style-name="P8" draw:layer="layout" svg:width="5.5cm" svg:height="0.725cm" svg:x="22.05cm" svg:y="7.05cm">
          <draw:text-box>
            <text:p text:style-name="P7"><text:span text:style-name="T2">Hand Brake</text:span></text:p>
          </draw:text-box>
        </draw:frame>
        <draw:frame draw:style-name="gr8" draw:text-style-name="P8" draw:layer="layout" svg:width="5.5cm" svg:height="0.725cm" svg:x="21.55cm" svg:y="4.9cm">
          <draw:text-box>
            <text:p text:style-name="P7"><text:span text:style-name="T2">KERS</text:span></text:p>
          </draw:text-box>
        </draw:frame>
        <draw:frame draw:style-name="gr8" draw:text-style-name="P8" draw:layer="layout" svg:width="5.5cm" svg:height="0.725cm" svg:x="22.25cm" svg:y="8.45cm">
          <draw:text-box>
            <text:p text:style-name="P7"><text:span text:style-name="T2">DRS</text:span></text:p>
          </draw:text-box>
        </draw:frame>
        <draw:frame draw:style-name="gr8" draw:text-style-name="P8" draw:layer="layout" svg:width="5.5cm" svg:height="0.725cm" svg:x="22.05cm" svg:y="10.05cm">
          <draw:text-box>
            <text:p text:style-name="P7"><text:span text:style-name="T2">Glance Back</text:span></text:p>
          </draw:text-box>
        </draw:frame>
        <draw:frame draw:style-name="gr8" draw:text-style-name="P8" draw:layer="layout" svg:width="5.5cm" svg:height="0.725cm" svg:x="22cm" svg:y="11.95cm">
          <draw:text-box>
            <text:p text:style-name="P7"><text:span text:style-name="T2">Glance Right</text:span></text:p>
          </draw:text-box>
        </draw:frame>
        <draw:frame draw:style-name="gr9" draw:text-style-name="P8" draw:layer="layout" svg:width="3.25cm" svg:height="0.725cm" svg:x="3.75cm" svg:y="10.075cm">
          <draw:text-box>
            <text:p text:style-name="P7"><text:span text:style-name="T2">Glance Left</text:span></text:p>
          </draw:text-box>
        </draw:frame>
        <draw:frame draw:style-name="gr9" draw:text-style-name="P8" draw:layer="layout" svg:width="3.2cm" svg:height="0.725cm" svg:x="3.95cm" svg:y="14.525cm">
          <draw:text-box>
            <text:p text:style-name="P7"><text:span text:style-name="T2">Headlights</text:span></text:p>
          </draw:text-box>
        </draw:frame>
        <draw:frame draw:style-name="gr9" draw:text-style-name="P8" draw:layer="layout" svg:width="1.8cm" svg:height="0.725cm" svg:x="5.15cm" svg:y="16.15cm">
          <draw:text-box>
            <text:p text:style-name="P7"><text:span text:style-name="T2">Horn</text:span></text:p>
          </draw:text-box>
        </draw:frame>
        <draw:frame draw:style-name="gr9" draw:text-style-name="P8" draw:layer="layout" svg:width="4cm" svg:height="0.725cm" svg:x="22.05cm" svg:y="14.925cm">
          <draw:text-box>
            <text:p text:style-name="P7"><text:span text:style-name="T2">Brake Balance</text:span></text:p>
          </draw:text-box>
        </draw:frame>
        <draw:frame draw:style-name="gr9" draw:text-style-name="P8" draw:layer="layout" svg:width="1.9cm" svg:height="0.725cm" svg:x="20.95cm" svg:y="15.95cm">
          <draw:text-box>
            <text:p text:style-name="P7"><text:span text:style-name="T2">Front</text:span></text:p>
          </draw:text-box>
        </draw:frame>
        <draw:frame draw:style-name="gr9" draw:text-style-name="P8" draw:layer="layout" svg:width="1.9cm" svg:height="0.725cm" svg:x="24.4cm" svg:y="15.9cm">
          <draw:text-box>
            <text:p text:style-name="P7"><text:span text:style-name="T2">Rear</text:span></text:p>
          </draw:text-box>
        </draw:frame>
        <draw:g>
          <draw:line draw:style-name="gr10" draw:text-style-name="P2" draw:layer="layout" svg:x1="23.8cm" svg:y1="17.828cm" svg:x2="22.85cm" svg:y2="17.828cm">
            <text:p/>
          </draw:line>
          <draw:line draw:style-name="gr11" draw:text-style-name="P2" draw:layer="layout" svg:x1="23.739cm" svg:y1="17.85cm" svg:x2="23.739cm" svg:y2="17.45cm">
            <text:p/>
          </draw:line>
        </draw:g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3" draw:text-style-name="P1" draw:layer="layout" svg:width="15cm" svg:height="14.506cm" svg:x="6.65cm" svg:y="2.774cm">
          <draw:image xlink:href="Pictures/10000000000007F1000007AEF802D8D6BDA0C359.jpg" xlink:type="simple" xlink:show="embed" xlink:actuate="onLoad">
            <text:p text:style-name="P1"><text:s text:c="43"/></text:p>
          </draw:image>
        </draw:frame>
        <draw:line draw:style-name="gr2" draw:text-style-name="P2" draw:layer="layout" svg:x1="2.422cm" svg:y1="2.172cm" svg:x2="11.1cm" svg:y2="2.161cm">
          <text:p/>
        </draw:line>
        <draw:line draw:style-name="gr2" draw:text-style-name="P2" draw:layer="layout" svg:x1="17.1cm" svg:y1="8.161cm" svg:x2="18.8cm" svg:y2="6.361cm">
          <text:p/>
        </draw:line>
        <draw:line draw:style-name="gr2" draw:text-style-name="P2" draw:layer="layout" svg:x1="18.8cm" svg:y1="6.361cm" svg:x2="22.15cm" svg:y2="6.361cm">
          <text:p/>
        </draw:line>
        <draw:line draw:style-name="gr2" draw:text-style-name="P2" draw:layer="layout" svg:x1="17.7cm" svg:y1="8.711cm" svg:x2="19.85cm" svg:y2="7.461cm">
          <text:p/>
        </draw:line>
        <draw:line draw:style-name="gr2" draw:text-style-name="P2" draw:layer="layout" svg:x1="19.85cm" svg:y1="7.461cm" svg:x2="22.2cm" svg:y2="7.461cm">
          <text:p/>
        </draw:line>
        <draw:line draw:style-name="gr2" draw:text-style-name="P2" draw:layer="layout" svg:x1="17.25cm" svg:y1="9.411cm" svg:x2="20.3cm" svg:y2="8.811cm">
          <text:p/>
        </draw:line>
        <draw:line draw:style-name="gr2" draw:text-style-name="P2" draw:layer="layout" svg:x1="20.25cm" svg:y1="8.811cm" svg:x2="22.35cm" svg:y2="8.811cm">
          <text:p/>
        </draw:line>
        <draw:line draw:style-name="gr2" draw:text-style-name="P2" draw:layer="layout" svg:x1="16.5cm" svg:y1="8.661cm" svg:x2="17.25cm" svg:y2="5.311cm">
          <text:p/>
        </draw:line>
        <draw:line draw:style-name="gr2" draw:text-style-name="P2" draw:layer="layout" svg:x1="17.25cm" svg:y1="5.311cm" svg:x2="21.65cm" svg:y2="5.311cm">
          <text:p/>
        </draw:line>
        <draw:line draw:style-name="gr2" draw:text-style-name="P2" draw:layer="layout" svg:x1="16.9cm" svg:y1="10.461cm" svg:x2="22.1cm" svg:y2="10.461cm">
          <text:p/>
        </draw:line>
        <draw:line draw:style-name="gr2" draw:text-style-name="P2" draw:layer="layout" svg:x1="11.65cm" svg:y1="10.461cm" svg:x2="6.3cm" svg:y2="10.461cm">
          <text:p/>
        </draw:line>
        <draw:line draw:style-name="gr2" draw:text-style-name="P2" draw:layer="layout" svg:x1="17.7cm" svg:y1="11.711cm" svg:x2="18.15cm" svg:y2="12.311cm">
          <text:p/>
        </draw:line>
        <draw:line draw:style-name="gr2" draw:text-style-name="P2" draw:layer="layout" svg:x1="18.15cm" svg:y1="12.311cm" svg:x2="22.05cm" svg:y2="12.311cm">
          <text:p/>
        </draw:line>
        <draw:line draw:style-name="gr2" draw:text-style-name="P2" draw:layer="layout" svg:x1="10.85cm" svg:y1="11.661cm" svg:x2="10.4cm" svg:y2="12.211cm">
          <text:p/>
        </draw:line>
        <draw:line draw:style-name="gr2" draw:text-style-name="P2" draw:layer="layout" svg:x1="10.4cm" svg:y1="12.211cm" svg:x2="6.5cm" svg:y2="12.211cm">
          <text:p/>
        </draw:line>
        <draw:line draw:style-name="gr2" draw:text-style-name="P2" draw:layer="layout" svg:x1="11.8cm" svg:y1="12.011cm" svg:x2="11.25cm" svg:y2="12.011cm">
          <text:p/>
        </draw:line>
        <draw:line draw:style-name="gr2" draw:text-style-name="P2" draw:layer="layout" svg:x1="11.25cm" svg:y1="12.011cm" svg:x2="7.45cm" svg:y2="14.911cm">
          <text:p/>
        </draw:line>
        <draw:line draw:style-name="gr2" draw:text-style-name="P2" draw:layer="layout" svg:x1="12.1cm" svg:y1="12.911cm" svg:x2="7.45cm" svg:y2="16.561cm">
          <text:p/>
        </draw:line>
        <draw:line draw:style-name="gr2" draw:text-style-name="P2" draw:layer="layout" svg:x1="7.45cm" svg:y1="14.911cm" svg:x2="6.4cm" svg:y2="14.911cm">
          <text:p/>
        </draw:line>
        <draw:line draw:style-name="gr2" draw:text-style-name="P2" draw:layer="layout" svg:x1="7.45cm" svg:y1="16.561cm" svg:x2="6.45cm" svg:y2="16.561cm">
          <text:p/>
        </draw:line>
        <draw:custom-shape draw:style-name="gr14" draw:text-style-name="P3" draw:layer="layout" svg:width="2.3cm" svg:height="2.3cm" svg:x="22.25cm" svg:y="16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1.9cm" svg:height="1.9cm" svg:x="22.45cm" svg:y="16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35cm" svg:height="2.2cm" svg:x="22.5cm" svg:y="16.161cm">
          <text:p/>
          <draw:enhanced-geometry svg:viewBox="0 0 21600 21600" draw:text-areas="0 0 21600 21600" draw:type="circular-arrow" draw:modifiers="-93.6970849009616 1.34801083387477 8947.683017398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1" draw:layer="layout" svg:width="2.35cm" svg:height="2.2cm" svg:x="21.947cm" svg:y="16.162cm">
          <text:p/>
          <draw:enhanced-geometry svg:viewBox="0 0 21600 21600" draw:text-areas="0 0 21600 21600" draw:mirror-horizontal="true" draw:type="circular-arrow" draw:modifiers="-93.6970849009616 1.34801083387477 8947.683017398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" draw:text-style-name="P2" draw:layer="layout" svg:x1="16.8cm" svg:y1="12.811cm" svg:x2="20.902cm" svg:y2="16.294cm">
          <text:p/>
        </draw:line>
        <draw:g>
          <draw:line draw:style-name="gr10" draw:text-style-name="P2" draw:layer="layout" svg:x1="23.8cm" svg:y1="17.839cm" svg:x2="22.85cm" svg:y2="17.839cm">
            <text:p/>
          </draw:line>
          <draw:line draw:style-name="gr11" draw:text-style-name="P2" draw:layer="layout" svg:x1="23.739cm" svg:y1="17.861cm" svg:x2="23.739cm" svg:y2="17.461cm">
            <text:p/>
          </draw:line>
        </draw:g>
        <draw:g>
          <draw:custom-shape draw:style-name="gr17" draw:text-style-name="P2" draw:layer="layout" svg:width="0.6cm" svg:height="0.6cm" svg:x="22.365cm" svg:y="8.51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8" draw:text-style-name="P11" draw:layer="layout" svg:width="0.9cm" svg:height="0.725cm" svg:x="22.356cm" svg:y="8.539cm">
            <draw:text-box>
              <text:p text:style-name="P10"><text:span text:style-name="T3">1</text:span></text:p>
            </draw:text-box>
          </draw:frame>
        </draw:g>
        <draw:g>
          <draw:custom-shape draw:style-name="gr17" draw:text-style-name="P2" draw:layer="layout" svg:width="0.6cm" svg:height="0.6cm" svg:x="22.081cm" svg:y="11.97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19" draw:text-style-name="P11" draw:layer="layout" svg:width="0.991cm" svg:height="0.725cm" svg:x="21.984cm" svg:y="11.983cm">
            <draw:text-box>
              <text:p text:style-name="P10"><text:span text:style-name="T3">11</text:span></text:p>
            </draw:text-box>
          </draw:frame>
        </draw:g>
        <draw:g>
          <draw:custom-shape draw:style-name="gr17" draw:text-style-name="P2" draw:layer="layout" svg:width="0.6cm" svg:height="0.6cm" svg:x="22.154cm" svg:y="6.04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0" draw:text-style-name="P11" draw:layer="layout" svg:width="0.9cm" svg:height="0.725cm" svg:x="22.145cm" svg:y="6.075cm">
            <draw:text-box>
              <text:p text:style-name="P10"><text:span text:style-name="T3">4</text:span></text:p>
            </draw:text-box>
          </draw:frame>
        </draw:g>
        <draw:g>
          <draw:custom-shape draw:style-name="gr17" draw:text-style-name="P2" draw:layer="layout" svg:width="0.6cm" svg:height="0.6cm" svg:x="22.208cm" svg:y="7.155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1" draw:text-style-name="P11" draw:layer="layout" svg:width="0.9cm" svg:height="0.725cm" svg:x="22.199cm" svg:y="7.182cm">
            <draw:text-box>
              <text:p text:style-name="P10"><text:span text:style-name="T3">3</text:span></text:p>
            </draw:text-box>
          </draw:frame>
        </draw:g>
        <draw:g>
          <draw:custom-shape draw:style-name="gr17" draw:text-style-name="P2" draw:layer="layout" svg:width="0.6cm" svg:height="0.6cm" svg:x="21.659cm" svg:y="5.00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2" draw:text-style-name="P11" draw:layer="layout" svg:width="0.9cm" svg:height="0.725cm" svg:x="21.65cm" svg:y="5.036cm">
            <draw:text-box>
              <text:p text:style-name="P10"><text:span text:style-name="T3">2</text:span></text:p>
            </draw:text-box>
          </draw:frame>
        </draw:g>
        <draw:g>
          <draw:custom-shape draw:style-name="gr17" draw:text-style-name="P2" draw:layer="layout" svg:width="0.6cm" svg:height="0.6cm" svg:x="22.11cm" svg:y="10.16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3" draw:text-style-name="P11" draw:layer="layout" svg:width="0.9cm" svg:height="0.725cm" svg:x="22.101cm" svg:y="10.19cm">
            <draw:text-box>
              <text:p text:style-name="P10"><text:span text:style-name="T3">7</text:span></text:p>
            </draw:text-box>
          </draw:frame>
        </draw:g>
        <draw:g>
          <draw:custom-shape draw:style-name="gr17" draw:text-style-name="P2" draw:layer="layout" svg:width="0.6cm" svg:height="0.6cm" svg:x="5.672cm" svg:y="10.15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4" draw:text-style-name="P11" draw:layer="layout" svg:width="0.9cm" svg:height="0.725cm" svg:x="5.663cm" svg:y="10.18cm">
            <draw:text-box>
              <text:p text:style-name="P10"><text:span text:style-name="T3">8</text:span></text:p>
            </draw:text-box>
          </draw:frame>
        </draw:g>
        <draw:g>
          <draw:custom-shape draw:style-name="gr17" draw:text-style-name="P2" draw:layer="layout" svg:width="0.6cm" svg:height="0.6cm" svg:x="5.772cm" svg:y="14.58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5" draw:text-style-name="P11" draw:layer="layout" svg:width="1.004cm" svg:height="0.725cm" svg:x="5.646cm" svg:y="14.597cm">
            <draw:text-box>
              <text:p text:style-name="P10"><text:span text:style-name="T3">20</text:span></text:p>
            </draw:text-box>
          </draw:frame>
        </draw:g>
        <draw:g>
          <draw:custom-shape draw:style-name="gr17" draw:text-style-name="P2" draw:layer="layout" svg:width="0.6cm" svg:height="0.6cm" svg:x="5.899cm" svg:y="11.85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6" draw:text-style-name="P11" draw:layer="layout" svg:width="1.004cm" svg:height="0.725cm" svg:x="5.773cm" svg:y="11.867cm">
            <draw:text-box>
              <text:p text:style-name="P10"><text:span text:style-name="T3">12</text:span></text:p>
            </draw:text-box>
          </draw:frame>
        </draw:g>
        <draw:g>
          <draw:custom-shape draw:style-name="gr17" draw:text-style-name="P2" draw:layer="layout" svg:width="0.6cm" svg:height="0.6cm" svg:x="5.875cm" svg:y="16.32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7" draw:text-style-name="P11" draw:layer="layout" svg:width="1.004cm" svg:height="0.725cm" svg:x="5.749cm" svg:y="16.336cm">
            <draw:text-box>
              <text:p text:style-name="P10"><text:span text:style-name="T3">21</text:span></text:p>
            </draw:text-box>
          </draw:frame>
        </draw:g>
        <draw:g>
          <draw:custom-shape draw:style-name="gr17" draw:text-style-name="P2" draw:layer="layout" svg:width="0.6cm" svg:height="0.6cm" svg:x="21.221cm" svg:y="16.61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8" draw:text-style-name="P11" draw:layer="layout" svg:width="1.004cm" svg:height="0.725cm" svg:x="21.095cm" svg:y="16.63cm">
            <draw:text-box>
              <text:p text:style-name="P10"><text:span text:style-name="T3">23</text:span></text:p>
            </draw:text-box>
          </draw:frame>
        </draw:g>
        <draw:g>
          <draw:custom-shape draw:style-name="gr17" draw:text-style-name="P2" draw:layer="layout" svg:width="0.6cm" svg:height="0.6cm" svg:x="24.976cm" svg:y="16.60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29" draw:text-style-name="P11" draw:layer="layout" svg:width="1.004cm" svg:height="0.725cm" svg:x="24.85cm" svg:y="16.62cm">
            <draw:text-box>
              <text:p text:style-name="P10"><text:span text:style-name="T3">22</text:span></text:p>
            </draw:text-box>
          </draw:frame>
        </draw:g>
        <draw:g>
          <draw:custom-shape draw:style-name="gr17" draw:text-style-name="P2" draw:layer="layout" svg:width="0.6cm" svg:height="0.6cm" svg:x="23.124cm" svg:y="17.97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0" draw:text-style-name="P11" draw:layer="layout" svg:width="1.004cm" svg:height="0.725cm" svg:x="22.998cm" svg:y="17.986cm">
            <draw:text-box>
              <text:p text:style-name="P10"><text:span text:style-name="T3">24</text:span></text:p>
            </draw:text-box>
          </draw:frame>
        </draw:g>
        <draw:line draw:style-name="gr2" draw:text-style-name="P2" draw:layer="layout" svg:x1="14.537cm" svg:y1="12.597cm" svg:x2="15.831cm" svg:y2="13.553cm">
          <text:p/>
        </draw:line>
        <draw:line draw:style-name="gr2" draw:text-style-name="P2" draw:layer="layout" svg:x1="15.831cm" svg:y1="13.553cm" svg:x2="15.831cm" svg:y2="17.124cm">
          <text:p/>
        </draw:line>
        <draw:line draw:style-name="gr2" draw:text-style-name="P2" draw:layer="layout" svg:x1="14.537cm" svg:y1="13.112cm" svg:x2="14.934cm" svg:y2="13.553cm">
          <text:p/>
        </draw:line>
        <draw:line draw:style-name="gr2" draw:text-style-name="P2" draw:layer="layout" svg:x1="14.934cm" svg:y1="13.553cm" svg:x2="14.934cm" svg:y2="17.771cm">
          <text:p/>
        </draw:line>
        <draw:line draw:style-name="gr2" draw:text-style-name="P2" draw:layer="layout" svg:x1="14.258cm" svg:y1="13.817cm" svg:x2="14.258cm" svg:y2="18.815cm">
          <text:p/>
        </draw:line>
        <draw:g>
          <draw:custom-shape draw:style-name="gr17" draw:text-style-name="P2" draw:layer="layout" svg:width="0.6cm" svg:height="0.6cm" svg:x="15.505cm" svg:y="17.09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1" draw:text-style-name="P11" draw:layer="layout" svg:width="0.9cm" svg:height="0.725cm" svg:x="15.496cm" svg:y="17.118cm">
            <draw:text-box>
              <text:p text:style-name="P10"><text:span text:style-name="T3">9</text:span></text:p>
            </draw:text-box>
          </draw:frame>
        </draw:g>
        <draw:g>
          <draw:custom-shape draw:style-name="gr17" draw:text-style-name="P2" draw:layer="layout" svg:width="0.6cm" svg:height="0.6cm" svg:x="14.602cm" svg:y="17.76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2" draw:text-style-name="P11" draw:layer="layout" svg:width="0.991cm" svg:height="0.725cm" svg:x="14.505cm" svg:y="17.78cm">
            <draw:text-box>
              <text:p text:style-name="P10"><text:span text:style-name="T3">10</text:span></text:p>
            </draw:text-box>
          </draw:frame>
        </draw:g>
        <draw:g>
          <draw:custom-shape draw:style-name="gr17" draw:text-style-name="P2" draw:layer="layout" svg:width="0.6cm" svg:height="0.6cm" svg:x="13.962cm" svg:y="18.81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33" draw:text-style-name="P11" draw:layer="layout" svg:width="1.004cm" svg:height="0.725cm" svg:x="13.836cm" svg:y="18.829cm">
            <draw:text-box>
              <text:p text:style-name="P10"><text:span text:style-name="T3">25</text:span></text:p>
            </draw:text-box>
          </draw:frame>
        </draw:g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0M49S</meta:editing-duration>
    <meta:editing-cycles>6</meta:editing-cycles>
    <meta:generator>LibreOffice/5.1.6.2$Windows_x86 LibreOffice_project/07ac168c60a517dba0f0d7bc7540f5afa45f0909</meta:generator>
    <dc:date>2016-11-03T23:09:51.631000000</dc:date>
    <meta:print-date>2016-11-02T23:33:39.061000000</meta:print-date>
    <meta:document-statistic meta:object-count="149"/>
  </office:meta>
</office:document-meta>
</file>